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41cm" table:align="center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4.695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72cm"/>
    </style:style>
    <style:style style:name="表格1.F" style:family="table-column">
      <style:table-column-properties style:column-width="6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-left="1pt solid #003366" fo:border-right="none" fo:border-top="1pt solid #003366" fo:border-bottom="1pt solid #003366" style:writing-mode="lr-tb"/>
    </style:style>
    <style:style style:name="表格1.E1" style:family="table-cell">
      <style:table-cell-properties style:vertical-align="middle" fo:padding="0.026cm" fo:border="1pt solid #003366" style:writing-mode="lr-tb"/>
    </style:style>
    <style:style style:name="表格1.B9" style:family="table-cell">
      <style:table-cell-properties style:vertical-align="middle" fo:padding="0.026cm" fo:border-left="1pt solid #003366" fo:border-right="0.5pt solid #000000" fo:border-top="1pt solid #003366" fo:border-bottom="1pt solid #003366" style:writing-mode="lr-tb"/>
    </style:style>
    <style:style style:name="表格1.A10" style:family="table-cell">
      <style:table-cell-properties style:vertical-align="middle" fo:padding="0.026cm" fo:border-left="1pt solid #003366" fo:border-right="none" fo:border-top="1pt solid #003366" fo:border-bottom="0.5pt solid #000000" style:writing-mode="lr-tb"/>
    </style:style>
    <style:style style:name="表格1.B10" style:family="table-cell">
      <style:table-cell-properties style:vertical-align="middle" fo:padding="0.026cm" fo:border-left="1pt solid #003366" fo:border-right="0.5pt solid #000000" fo:border-top="1pt solid #003366" fo:border-bottom="0.5pt solid #000000" style:writing-mode="lr-tb"/>
    </style:style>
    <style:style style:name="表格1.11" style:family="table-row">
      <style:table-row-properties style:min-row-height="0.951cm" fo:keep-together="auto"/>
    </style:style>
    <style:style style:name="表格1.A11" style:family="table-cell">
      <style:table-cell-properties style:vertical-align="middle" fo:padding="0.026cm" fo:border-left="1pt solid #003366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="0.026cm" fo:border-left="1pt solid #003366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979cm" fo:keep-together="auto"/>
    </style:style>
    <style:style style:name="表格1.14" style:family="table-row">
      <style:table-row-properties style:min-row-height="1.402cm" fo:keep-together="auto"/>
    </style:style>
    <style:style style:name="表格1.17" style:family="table-row">
      <style:table-row-properties style:min-row-height="1.155cm" fo:keep-together="auto"/>
    </style:style>
    <style:style style:name="表格2" style:family="table">
      <style:table-properties style:width="18.577cm" table:align="center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4.751cm"/>
    </style:style>
    <style:style style:name="表格2.C" style:family="table-column">
      <style:table-column-properties style:column-width="2.385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orphans="2" fo:widows="2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2" style:family="paragraph" style:parent-style-name="Standard">
      <style:paragraph-properties fo:orphans="2" fo:widows="2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Times New Roman" fo:font-size="9pt" style:letter-kerning="false" style:font-name-asian="標楷體" style:font-size-asian="9pt" style:font-name-complex="Times New Roman" style:font-size-complex="9pt"/>
    </style:style>
    <style:style style:name="P5" style:family="paragraph" style:parent-style-name="Standard">
      <style:paragraph-properties fo:orphans="2" fo:widows="2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2pt"/>
    </style:style>
    <style:style style:name="P8" style:family="paragraph" style:parent-style-name="Standard">
      <style:paragraph-properties fo:orphans="2" fo:widows="2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Times New Roman" fo:background-color="#d8d8d8" style:font-name-asian="標楷體" style:font-name-complex="Times New Roman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Times New Roman" fo:background-color="#d8d8d8" style:font-name-asian="標楷體" style:font-name-complex="Times New Roman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orphans="2" fo:widows="2" style:snap-to-layout-grid="false"/>
    </style:style>
    <style:style style:name="P20" style:family="paragraph" style:parent-style-name="Standard">
      <style:paragraph-properties fo:orphans="2" fo:widows="2" style:snap-to-layout-grid="false"/>
      <style:text-properties fo:color="#ff0000" style:font-name="Times New Roman" style:font-name-asian="標楷體" style:font-name-complex="Times New Roman"/>
    </style:style>
    <style:style style:name="P21" style:family="paragraph" style:parent-style-name="Standard">
      <style:paragraph-properties fo:orphans="2" fo:widows="2" style:snap-to-layout-grid="false"/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P22" style:family="paragraph" style:parent-style-name="Standard">
      <style:paragraph-properties fo:margin-top="0cm" fo:margin-bottom="0.212cm" loext:contextual-spacing="false" fo:line-height="0.423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 style:master-page-name="Standard">
      <style:paragraph-properties fo:margin-top="0cm" fo:margin-bottom="0.212cm" loext:contextual-spacing="false" fo:line-height="0.423cm" fo:text-align="center" style:justify-single-word="false" style:page-number="auto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style:letter-kerning="false" style:font-name-asian="標楷體" style:font-name-complex="Times New Roman" style:font-size-complex="12pt"/>
    </style:style>
    <style:style style:name="T5" style:family="text">
      <style:text-properties style:font-name="Times New Roman" style:letter-kerning="false" style:font-name-asian="標楷體" style:font-name-complex="Times New Roman" style:font-size-complex="12pt"/>
    </style:style>
    <style:style style:name="T6" style:family="text">
      <style:text-properties style:font-name="Times New Roman" style:letter-kerning="false" style:font-name-asian="Times New Roman" style:font-name-complex="Times New Roman" style:font-size-complex="12pt"/>
    </style:style>
    <style:style style:name="T7" style:family="text">
      <style:text-properties style:font-name="Times New Roman" style:letter-kerning="false" style:font-name-asian="Times New Roman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3" style:family="text">
      <style:text-properties style:font-name="Times New Roman" style:font-name-asian="Times New Roman" style:font-name-complex="Times New Roman" style:font-size-complex="12pt"/>
    </style:style>
    <style:style style:name="T14" style:family="text">
      <style:text-properties style:font-name="Times New Roman" style:font-name-asian="Times New Roman" style:font-name-complex="Times New Roman" style:font-size-complex="12pt"/>
    </style:style>
    <style:style style:name="T15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16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17" style:family="text">
      <style:text-properties style:font-name="Times New Roman" fo:font-size="11pt" style:font-name-asian="標楷體" style:font-size-asian="11pt" style:font-name-complex="Times New Roman"/>
    </style:style>
    <style:style style:name="T18" style:family="text">
      <style:text-properties style:font-name="Times New Roman" fo:font-size="11pt" style:font-name-asian="標楷體" style:font-size-asian="11pt" style:font-name-complex="Times New Roman"/>
    </style:style>
    <style:style style:name="T1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1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22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23" style:family="text"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T24" style:family="text">
      <style:text-properties style:font-name="Times New Roman" fo:background-color="#d8d8d8" loext:char-shading-value="0" style:font-name-asian="標楷體" style:font-name-complex="Times New Roman"/>
    </style:style>
    <style:style style:name="T25" style:family="text">
      <style:text-properties style:font-name-asian="標楷體"/>
    </style:style>
    <style:style style:name="T26" style:family="text">
      <style:text-properties style:letter-kerning="false"/>
    </style:style>
    <style:style style:name="T27" style:family="text">
      <style:text-properties style:letter-kerning="false" style:font-size-complex="12pt"/>
    </style:style>
    <style:style style:name="T28" style:family="text">
      <style:text-properties fo:color="#000000" style:font-name="標楷體" style:font-name-asian="標楷體" style:font-name-complex="標楷體" style:font-size-complex="12pt"/>
    </style:style>
    <style:style style:name="T29" style:family="text">
      <style:text-properties fo:color="#000000" style:font-name="Times New Roman" style:font-name-asian="標楷體" style:font-name-complex="Times New Roman" style:font-size-complex="12pt"/>
    </style:style>
    <style:style style:name="T30" style:family="text">
      <style:text-properties fo:color="#000000" style:font-name="Times New Roman" style:font-name-asian="標楷體" style:font-name-complex="Times New Roman" style:font-size-complex="12pt"/>
    </style:style>
    <style:style style:name="T31" style:family="text">
      <style:text-properties fo:color="#000000" style:font-name="Times New Roman" style:font-name-asian="Times New Roman" style:font-name-complex="Times New Roman" style:font-size-complex="12pt"/>
    </style:style>
    <style:style style:name="T32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33" style:family="text">
      <style:text-properties fo:font-size="11pt" style:font-size-asian="11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立勤益科技大學</text:p>
      <text:p text:style-name="P22">National Chin-Yi University of Technology</text:p>
      <text:p text:style-name="P17"><text:span text:style-name="T2"><text:s text:c="22"/></text:span><text:span text:style-name="T3"><text:s text:c="7"/></text:span><text:span text:style-name="T1">學年度</text:span><text:span text:style-name="T3"> <text:s text:c="4"/></text:span><text:span text:style-name="T1">學期課程大綱</text:span></text:p>
      <text:p text:style-name="P18">Year of ________Syllabu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部別</text:p>
            <text:p text:style-name="P1">Department</text:p>
          </table:table-cell>
          <table:table-cell table:style-name="表格1.A1" office:value-type="string">
            <text:p text:style-name="P19"><text:span text:style-name="T28">□</text:span><text:span text:style-name="T29">日間部</text:span><text:span text:style-name="T31"> </text:span><text:span text:style-name="T32">Regular Day School</text:span><text:span text:style-name="T29"> </text:span></text:p>
            <text:p text:style-name="P19"><text:span text:style-name="T28">□</text:span><text:span text:style-name="T29">進修部</text:span></text:p>
            <text:p text:style-name="P21">Division of Countinuing Education</text:p>
          </table:table-cell>
          <table:table-cell table:style-name="表格1.A1" table:number-columns-spanned="2" office:value-type="string">
            <text:p text:style-name="P19"><text:span text:style-name="T4">學制</text:span><text:span text:style-name="T6"> </text:span></text:p>
            <text:p text:style-name="P1">School System</text:p>
          </table:table-cell>
          <table:covered-table-cell/>
          <table:table-cell table:style-name="表格1.E1" table:number-columns-spanned="2" office:value-type="string">
            <text:p text:style-name="P19"><text:span text:style-name="T28">□</text:span><text:span text:style-name="T9">博士</text:span><text:span text:style-name="T13"> </text:span><text:span text:style-name="T9">Doctoral Degree</text:span></text:p>
            <text:p text:style-name="P19"><text:span text:style-name="T28">□</text:span><text:span text:style-name="T9">碩士</text:span><text:span text:style-name="T13"> </text:span><text:span text:style-name="T9">Master</text:span><text:span text:style-name="T9">’</text:span><text:span text:style-name="T9">s Degree</text:span></text:p>
            <text:p text:style-name="P19"><text:span text:style-name="T28">□</text:span><text:span text:style-name="T9">四技</text:span><text:span text:style-name="T13"> </text:span><text:span text:style-name="T9">Bachelor</text:span><text:span text:style-name="T9">’</text:span><text:span text:style-name="T9">s Degree (4-year College) </text:span></text:p>
            <text:p text:style-name="P19"><text:span text:style-name="T28">□</text:span><text:span text:style-name="T9">二技</text:span><text:span text:style-name="T13"> </text:span><text:span text:style-name="T9">Bachelor’s Degree (</text:span><text:span text:style-name="T9">2</text:span><text:span text:style-name="T9">-year College)</text:span></text:p>
            <text:p text:style-name="P19"><text:span text:style-name="T28">□</text:span><text:span text:style-name="T9">二專</text:span><text:span text:style-name="T13"> </text:span><text:span text:style-name="T9">Associate Degree (2-year program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授課教師</text:p>
            <text:p text:style-name="P1">Instructor(s)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9"><text:span text:style-name="T4">開課代碼</text:span></text:p>
            <text:p text:style-name="P1">Course Code</text:p>
          </table:table-cell>
          <table:covered-table-cell/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科目名稱</text:p>
            <text:p text:style-name="P1">Course Name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>必/選修</text:p>
            <text:p text:style-name="P4">Required/Elective</text:p>
          </table:table-cell>
          <table:covered-table-cell/>
          <table:table-cell table:style-name="表格1.E1" office:value-type="string">
            <text:p text:style-name="P19"><text:span text:style-name="T28">□</text:span><text:span text:style-name="T15">必修Required</text:span><text:span text:style-name="T15"> </text:span></text:p>
            <text:p text:style-name="P19"><text:span text:style-name="T28">□</text:span><text:span text:style-name="T17">選修Elective</text:span></text:p>
          </table:table-cell>
        </table:table-row>
        <table:table-row table:style-name="表格1.1">
          <table:table-cell table:style-name="表格1.A1" office:value-type="string">
            <text:p text:style-name="P1">開課年級</text:p>
            <text:p text:style-name="P1">Grade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>開課學期</text:p>
            <text:p text:style-name="P1">Semester</text:p>
          </table:table-cell>
          <table:covered-table-cell/>
          <table:table-cell table:style-name="表格1.E1" office:value-type="string">
            <text:p text:style-name="P19"><text:span text:style-name="T28">□</text:span><text:span text:style-name="T17">上Fall <text:s text:c="3"/></text:span></text:p>
            <text:p text:style-name="P19"><text:span text:style-name="T28">□</text:span><text:span text:style-name="T17">下Spring</text:span></text:p>
          </table:table-cell>
        </table:table-row>
        <table:table-row table:style-name="表格1.1">
          <table:table-cell table:style-name="表格1.A1" office:value-type="string">
            <text:p text:style-name="P1">開課單位</text:p>
            <text:p text:style-name="P5">Course</text:p>
            <text:p text:style-name="P5">Department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>學分/學時數</text:p>
            <text:p text:style-name="P1">Credit/Hours</text:p>
          </table:table-cell>
          <table:covered-table-cell/>
          <table:table-cell table:style-name="表格1.E1" office:value-type="string">
            <text:p text:style-name="P19"><text:span text:style-name="T6"><text:s text:c="9"/></text:span><text:span text:style-name="T4">/</text:span></text:p>
          </table:table-cell>
        </table:table-row>
        <table:table-row table:style-name="表格1.1">
          <table:table-cell table:style-name="表格1.A1" office:value-type="string">
            <text:p text:style-name="P1">全程外語授課</text:p>
            <text:p text:style-name="P4">Foreign language</text:p>
            <text:p text:style-name="P4">Teaching entirely</text:p>
          </table:table-cell>
          <table:table-cell table:style-name="表格1.A1" table:number-columns-spanned="2" office:value-type="string">
            <text:p text:style-name="P19"><text:span text:style-name="T28">□</text:span><text:span text:style-name="T19">是</text:span><text:span text:style-name="T19">Yes</text:span><text:span text:style-name="T4"> </text:span><text:span text:style-name="T4"><text:s/></text:span></text:p>
            <text:p text:style-name="P19"><text:span text:style-name="T28">□</text:span><text:span text:style-name="T19">否</text:span><text:span text:style-name="T19">No</text:span></text:p>
          </table:table-cell>
          <table:covered-table-cell/>
          <table:table-cell table:style-name="表格1.A1" table:number-columns-spanned="2" office:value-type="string">
            <text:p text:style-name="P1">主要授課語言</text:p>
            <text:p text:style-name="P1">Main language</text:p>
          </table:table-cell>
          <table:covered-table-cell/>
          <table:table-cell table:style-name="表格1.E1" office:value-type="string">
            <text:p text:style-name="P1">英語English</text:p>
          </table:table-cell>
        </table:table-row>
        <table:table-row table:style-name="表格1.1">
          <table:table-cell table:style-name="表格1.A1" office:value-type="string">
            <text:p text:style-name="P1">先修課程</text:p>
            <text:p text:style-name="P5">Prerequisite course(s)</text:p>
          </table:table-cell>
          <table:table-cell table:style-name="表格1.E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優質課程類別</text:p>
            <text:p text:style-name="P5">Course attributes</text:p>
            <text:p text:style-name="P1">(可複選)</text:p>
          </table:table-cell>
          <table:table-cell table:style-name="表格1.E1" table:number-columns-spanned="5" office:value-type="string">
            <text:p text:style-name="P19"><text:span text:style-name="T28">□</text:span><text:span text:style-name="T19">一般課程General Courses</text:span></text:p>
            <text:p text:style-name="P19"><text:span text:style-name="T28">□</text:span><text:span text:style-name="T19">智慧財產權Intellectual Property</text:span></text:p>
            <text:p text:style-name="P19"><text:span text:style-name="T28">□</text:span><text:span text:style-name="T19">內涵式服務學習課程Service Learning</text:span></text:p>
            <text:p text:style-name="P19"><text:span text:style-name="T28">□</text:span><text:span text:style-name="T19">性別平等Gender Equality</text:span></text:p>
            <text:p text:style-name="P19"><text:span text:style-name="T28">□</text:span><text:span text:style-name="T19">綠色課程Green Technology□創新創意課程Innovation</text:span></text:p>
            <text:p text:style-name="P19"><text:span text:style-name="T28">□</text:span><text:span text:style-name="T19">工作（職場）倫理課程Career Ethics</text:span></text:p>
            <text:p text:style-name="P19"><text:span text:style-name="T28">□</text:span><text:span text:style-name="T19">工具機技術研發Tool Machine Technology Development</text:span></text:p>
            <text:p text:style-name="P7"/>
            <text:p text:style-name="P5">創新、創意課程定義：課程目標為「激發學生獨特的想像與創意思考，透過企劃與執行以創新模式解決實際問題。</text:p>
            <text:p text:style-name="P19"><text:span text:style-name="T21">Definition of Innovation and Creative courses: the objectives of the course aim to stimulate students</text:span><text:span text:style-name="T21">’</text:span><text:span text:style-name="T21"> imagination and creative thinking skills, and to solve practical problems with innovative modes through planning and implementing different tasks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課程與校核心能力關聯</text:p>
            <text:p text:style-name="P5">Core competence</text:p>
            <text:p text:style-name="P19"><text:span text:style-name="T4">(可複選</text:span><text:span text:style-name="T4">，至多選4項</text:span><text:span text:style-name="T4">)</text:span></text:p>
          </table:table-cell>
          <table:table-cell table:style-name="表格1.B9" table:number-columns-spanned="5" office:value-type="string">
            <text:p text:style-name="P17"><text:span text:style-name="T28">□</text:span><text:span text:style-name="T19">表達溝通能力Communication and Presentation Skill </text:span></text:p>
            <text:p text:style-name="P17"><text:span text:style-name="T28">□</text:span><text:span text:style-name="T19">創意創新能力Innovation Skill</text:span></text:p>
            <text:p text:style-name="P17"><text:span text:style-name="T28">□</text:span><text:span text:style-name="T19">關懷服務能力Community Care and Service Skill </text:span></text:p>
            <text:p text:style-name="P17"><text:span text:style-name="T28">□</text:span><text:span text:style-name="T19">思考推理能力Thinking and Reasoning Skill</text:span></text:p>
            <text:p text:style-name="P17"><text:span text:style-name="T28">□</text:span><text:span text:style-name="T19">專業實務能力Professional Practice Skill </text:span></text:p>
            <text:p text:style-name="P17"><text:span text:style-name="T28">□</text:span><text:span text:style-name="T19">宏觀視野能力Macro Skil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9"><text:span text:style-name="T4">教科書Textbook</text:span></text:p>
          </table:table-cell>
          <table:table-cell table:style-name="表格1.B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參考書目</text:p>
            <text:p text:style-name="P5">Other References</text:p>
          </table:table-cell>
          <table:table-cell table:style-name="表格1.B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課程目標</text:p>
            <text:p text:style-name="P8">Course objectives</text:p>
          </table:table-cell>
          <table:table-cell table:style-name="表格1.B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0">評量方式</text:p>
            <text:p text:style-name="P1">Evaluation</text:p>
          </table:table-cell>
          <table:table-cell table:style-name="表格1.B11" table:number-columns-spanned="5" office:value-type="string">
            <text:p text:style-name="P17"><text:span text:style-name="T19">出席</text:span><text:span text:style-name="T19">A</text:span><text:span text:style-name="T19">ttend</text:span><text:span text:style-name="T19">ance</text:span><text:span text:style-name="T19"> ( <text:s text:c="2"/>) </text:span><text:span text:style-name="T19"><text:s/></text:span><text:span text:style-name="T19">作業</text:span><text:span text:style-name="T19">Assignments</text:span><text:span text:style-name="T19"> ( <text:s text:c="2"/>) 平時考</text:span><text:span text:style-name="T19">Quizzes/Tests </text:span><text:span text:style-name="T19">( <text:s text:c="2"/>) 期中考Midterm Exam ( <text:s text:c="2"/>) </text:span><text:span text:style-name="T19"><text:s/></text:span><text:span text:style-name="T19">期末考Final Exam ( <text:s text:c="2"/>)</text:span></text:p>
            <text:p text:style-name="P17"><text:span text:style-name="T19">其他:(請敘述非筆試之評量方式)</text:span><text:span text:style-name="T19"> Other (please explain the </text:span><text:span text:style-name="T19">evaluation</text:span><text:span text:style-name="T19"> methods if there are no written exams)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office:value-type="string">
            <text:p text:style-name="P9">內容綱要</text:p>
            <text:p text:style-name="P1">Course Outline</text:p>
          </table:table-cell>
          <table:table-cell table:style-name="表格1.B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1" office:value-type="string">
            <text:p text:style-name="P9">自編教材</text:p>
            <text:p text:style-name="P8">Self-compiled textbook</text:p>
            <text:p text:style-name="P8">(非自編教材</text:p>
            <text:p text:style-name="P8">請填寫原因)</text:p>
          </table:table-cell>
          <table:table-cell table:style-name="表格1.B11" table:number-columns-spanned="5" office:value-type="string">
            <text:p text:style-name="P17"><text:span text:style-name="T28">□</text:span><text:span text:style-name="T19">是Yes <text:s/></text:span></text:p>
            <text:p text:style-name="P17"><text:span text:style-name="T28">□</text:span><text:span text:style-name="T19">否No</text:span><text:span text:style-name="T9">,</text:span><text:span text:style-name="T19">原因</text:span><text:span text:style-name="T19">Reason(s)</text:span><text:span text:style-name="T19">:</text:span><text:span text:style-name="T34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office:value-type="string">
            <text:p text:style-name="P10">符合智財規範</text:p>
            <text:p text:style-name="P19"><text:span text:style-name="T12">Compliance with Intellectual property</text:span></text:p>
            <text:p text:style-name="P8">(不符合智財規範請填寫原因)</text:p>
          </table:table-cell>
          <table:table-cell table:style-name="表格1.B11" table:number-columns-spanned="5" office:value-type="string">
            <text:p text:style-name="P17"><text:span text:style-name="T28">□</text:span><text:span text:style-name="T19">是Yes <text:s/></text:span></text:p>
            <text:p text:style-name="P17"><text:span text:style-name="T28">□</text:span><text:span text:style-name="T19">否No</text:span><text:span text:style-name="T9">,</text:span><text:span text:style-name="T19">原因</text:span><text:span text:style-name="T19">Reason(s)</text:span><text:span text:style-name="T19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1" office:value-type="string">
            <text:p text:style-name="P17"><text:span text:style-name="T8">備註Note</text:span></text:p>
          </table:table-cell>
          <table:table-cell table:style-name="表格1.B1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8"><text:span text:style-name="T8">教學進度Course schedule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週次</text:p>
            <text:p text:style-name="P13">Week</text:p>
          </table:table-cell>
          <table:table-cell table:style-name="表格2.A2" office:value-type="string">
            <text:p text:style-name="P13">教學與作業進度</text:p>
            <text:p text:style-name="P13">Teaching Schedule/Assignments</text:p>
          </table:table-cell>
          <table:table-cell table:style-name="表格2.A1" office:value-type="string">
            <text:p text:style-name="P18"><text:span text:style-name="T8">備註Note</text:span></text:p>
          </table:table-cell>
        </table:table-row>
        <table:table-row table:style-name="表格2.1"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8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9</text:p>
          </table:table-cell>
          <table:table-cell table:style-name="表格2.A2" office:value-type="string">
            <text:p text:style-name="P17"><text:span text:style-name="T8">期中考Midterm Exam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11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12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13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14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15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ext:soft-page-break/>
        <table:table-row table:style-name="表格2.1">
          <table:table-cell table:style-name="表格2.A2" office:value-type="string">
            <text:p text:style-name="P13">16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17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18</text:p>
          </table:table-cell>
          <table:table-cell table:style-name="表格2.A2" office:value-type="string">
            <text:p text:style-name="P17"><text:span text:style-name="T8">期末考Final Exam</text:span>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15">請遵守智慧財產權觀念，不得非法影印</text:p>
      <text:p text:style-name="P15">Please respect the copyright and do not copy or reproduce any part of the boo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20-03-11T10:47:00</meta:creation-date>
    <dc:date>2020-10-21T16:39:55.233000000</dc:date>
    <meta:print-date>2019-11-12T13:33:00</meta:print-date>
    <meta:editing-cycles>5</meta:editing-cycles>
    <meta:editing-duration>PT11M33S</meta:editing-duration>
    <meta:document-statistic meta:table-count="2" meta:image-count="0" meta:object-count="0" meta:page-count="3" meta:paragraph-count="120" meta:word-count="654" meta:character-count="2045" meta:non-whitespace-character-count="1826"/>
    <meta:generator>NDC_ODF_Application_Tools/2.0.4$Windows_X86_64 LibreOffice_project/ace8b54cb4771cd6636f2ccb1aac7c9dad875112</meta:generator>
  </office:meta>
</office:document-meta>
</file>