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6771in" fo:margin-left="0.4319in" table:align="left" style:writing-mode="lr-tb"/>
    </style:style>
    <style:style style:name="Table1.A" style:family="table-column">
      <style:table-column-properties style:column-width="1.8896in"/>
    </style:style>
    <style:style style:name="Table1.B" style:family="table-column">
      <style:table-column-properties style:column-width="1.8903in"/>
    </style:style>
    <style:style style:name="Table1.C" style:family="table-column">
      <style:table-column-properties style:column-width="1.8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d9d9d9" fo:padding-left="0.075in" fo:padding-right="0.075in" fo:padding-top="0in" fo:padding-bottom="0in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2" style:family="table">
      <style:table-properties style:width="5.6653in" fo:margin-left="0.4417in" table:align="left" style:writing-mode="lr-tb"/>
    </style:style>
    <style:style style:name="Table2.A" style:family="table-column">
      <style:table-column-properties style:column-width="2.8292in"/>
    </style:style>
    <style:style style:name="Table2.B" style:family="table-column">
      <style:table-column-properties style:column-width="2.83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188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1in"/>
    </style:style>
    <style:style style:name="Table3.C" style:family="table-column">
      <style:table-column-properties style:column-width="0.7326in"/>
    </style:style>
    <style:style style:name="Table3.D" style:family="table-column">
      <style:table-column-properties style:column-width="0.7674in"/>
    </style:style>
    <style:style style:name="Table3.F" style:family="table-column">
      <style:table-column-properties style:column-width="0.4653in"/>
    </style:style>
    <style:style style:name="Table3.G" style:family="table-column">
      <style:table-column-properties style:column-width="2.2535in"/>
    </style:style>
    <style:style style:name="Table3.1" style:family="table-row">
      <style:table-row-properties style:min-row-height="0.3639in" fo:keep-together="auto"/>
    </style:style>
    <style:style style:name="Table3.A1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3.2" style:family="table-row">
      <style:table-row-properties style:min-row-height="0.375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background-color="#f3f3f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6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7" style:family="table-row">
      <style:table-row-properties style:min-row-height="0.4319in" fo:keep-together="auto"/>
    </style:style>
    <style:style style:name="Table3.A7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3.C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C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9" style:family="table-row">
      <style:table-row-properties style:min-row-height="0.2854in" fo:keep-together="auto"/>
    </style:style>
    <style:style style:name="Table3.G9" style:family="table-cell">
      <style:table-cell-properties style:vertical-align="middle" fo:background-color="#f3f3f3" fo:padding-left="0.0194in" fo:padding-right="0.0194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3.10" style:family="table-row">
      <style:table-row-properties style:min-row-height="0.7722in" fo:keep-together="auto"/>
    </style:style>
    <style:style style:name="Table3.A10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3.D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3.G10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.11" style:family="table-row">
      <style:table-row-properties style:min-row-height="0.4882in" fo:keep-together="auto"/>
    </style:style>
    <style:style style:name="Table3.A11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3.F11" style:family="table-cell">
      <style:table-cell-properties style:vertical-align="middle" fo:background-color="#f3f3f3" fo:padding-left="0.0194in" fo:padding-right="0.0194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3.G11" style:family="table-cell">
      <style:table-cell-properties style:vertical-align="middle" fo:background-color="#ffffff" fo:padding-left="0.0194in" fo:padding-right="0.0194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3.12" style:family="table-row">
      <style:table-row-properties style:min-row-height="1.0951in" fo:keep-together="auto"/>
    </style:style>
    <style:style style:name="Table3.B1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13" style:family="table-row">
      <style:table-row-properties style:min-row-height="0.1924in" fo:keep-together="auto"/>
    </style:style>
    <style:style style:name="Table3.A13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3.14" style:family="table-row">
      <style:table-row-properties style:min-row-height="0.2382in" fo:keep-together="auto"/>
    </style:style>
    <style:style style:name="Table3.15" style:family="table-row">
      <style:table-row-properties style:min-row-height="0.8472in" fo:keep-together="auto"/>
    </style:style>
    <style:style style:name="Table3.A1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D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1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16" style:family="table-row">
      <style:table-row-properties style:min-row-height="0.2264in" fo:keep-together="auto"/>
    </style:style>
    <style:style style:name="Table3.17" style:family="table-row">
      <style:table-row-properties style:min-row-height="0.3007in" fo:keep-together="auto"/>
    </style:style>
    <style:style style:name="Table3.A17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18" style:family="table-row">
      <style:table-row-properties style:min-row-height="1.2924in" fo:keep-together="auto"/>
    </style:style>
    <style:style style:name="Table3.A18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G1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19" style:family="table-row">
      <style:table-row-properties style:min-row-height="0.2451in" fo:keep-together="auto"/>
    </style:style>
    <style:style style:name="Table3.A19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3.B1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6.7188in" table:align="left" style:writing-mode="lr-tb"/>
    </style:style>
    <style:style style:name="Table4.A" style:family="table-column">
      <style:table-column-properties style:column-width="1.125in"/>
    </style:style>
    <style:style style:name="Table4.B" style:family="table-column">
      <style:table-column-properties style:column-width="1.625in"/>
    </style:style>
    <style:style style:name="Table4.C" style:family="table-column">
      <style:table-column-properties style:column-width="0.2326in"/>
    </style:style>
    <style:style style:name="Table4.D" style:family="table-column">
      <style:table-column-properties style:column-width="0.2674in"/>
    </style:style>
    <style:style style:name="Table4.E" style:family="table-column">
      <style:table-column-properties style:column-width="1.5903in"/>
    </style:style>
    <style:style style:name="Table4.F" style:family="table-column">
      <style:table-column-properties style:column-width="0.1597in"/>
    </style:style>
    <style:style style:name="Table4.G" style:family="table-column">
      <style:table-column-properties style:column-width="0.5in"/>
    </style:style>
    <style:style style:name="Table4.H" style:family="table-column">
      <style:table-column-properties style:column-width="1.2188in"/>
    </style:style>
    <style:style style:name="Table4.1" style:family="table-row">
      <style:table-row-properties style:min-row-height="0.3639in" fo:keep-together="auto"/>
    </style:style>
    <style:style style:name="Table4.A1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4.2" style:family="table-row">
      <style:table-row-properties style:min-row-height="0.6076in" fo:keep-together="auto"/>
    </style:style>
    <style:style style:name="Table4.A2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background-color="#f3f3f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H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3" style:family="table-row">
      <style:table-row-properties style:min-row-height="0.8708in" fo:keep-together="auto"/>
    </style:style>
    <style:style style:name="Table4.B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4" style:family="table-row">
      <style:table-row-properties style:min-row-height="0.8611in" fo:keep-together="auto"/>
    </style:style>
    <style:style style:name="Table4.B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5" style:family="table-row">
      <style:table-row-properties style:min-row-height="0.5056in" fo:keep-together="auto"/>
    </style:style>
    <style:style style:name="Table4.A5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4.6" style:family="table-row">
      <style:table-row-properties style:min-row-height="4.1257in" fo:keep-together="auto"/>
    </style:style>
    <style:style style:name="Table4.B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7" style:family="table-row">
      <style:table-row-properties style:min-row-height="0.6111in" fo:keep-together="auto"/>
    </style:style>
    <style:style style:name="Table4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B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B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A10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4.B10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5" style:family="table">
      <style:table-properties style:width="6.1354in" table:align="center" style:writing-mode="lr-tb"/>
    </style:style>
    <style:style style:name="Table5.A" style:family="table-column">
      <style:table-column-properties style:column-width="0.9674in"/>
    </style:style>
    <style:style style:name="Table5.B" style:family="table-column">
      <style:table-column-properties style:column-width="0.5521in"/>
    </style:style>
    <style:style style:name="Table5.C" style:family="table-column">
      <style:table-column-properties style:column-width="0.7306in"/>
    </style:style>
    <style:style style:name="Table5.D" style:family="table-column">
      <style:table-column-properties style:column-width="1.175in"/>
    </style:style>
    <style:style style:name="Table5.E" style:family="table-column">
      <style:table-column-properties style:column-width="1.7722in"/>
    </style:style>
    <style:style style:name="Table5.F" style:family="table-column">
      <style:table-column-properties style:column-width="0.9382in"/>
    </style:style>
    <style:style style:name="Table5.1" style:family="table-row">
      <style:table-row-properties style:min-row-height="0.3854in" fo:keep-together="auto"/>
    </style:style>
    <style:style style:name="Table5.A1" style:family="table-cell">
      <style:table-cell-properties style:vertical-align="middle" style:border-line-width-left="0.0104in 0.0104in 0.0104in" style:border-line-width-top="0.0104in 0.0104in 0.0104in" fo:padding-left="0.0194in" fo:padding-right="0.0194in" fo:padding-top="0in" fo:padding-bottom="0in" fo:border-left="2.25pt double #000000" fo:border-right="none" fo:border-top="2.25pt double #000000" fo:border-bottom="0.75pt solid #000000" style:writing-mode="lr-tb"/>
    </style:style>
    <style:style style:name="Table5.B1" style:family="table-cell">
      <style:table-cell-properties style:vertical-align="middle" style:border-line-width-top="0.0104in 0.0104in 0.0104in" fo:padding-left="0.0194in" fo:padding-right="0.0194in" fo:padding-top="0in" fo:padding-bottom="0in" fo:border-left="0.75pt solid #000000" fo:border-right="none" fo:border-top="2.25pt double #000000" fo:border-bottom="0.75pt solid #000000" style:writing-mode="lr-tb"/>
    </style:style>
    <style:style style:name="Table5.F1" style:family="table-cell">
      <style:table-cell-properties style:vertical-align="middle" style:border-line-width-right="0.0104in 0.0104in 0.0104in" style:border-line-width-top="0.0104in 0.0104in 0.0104in" fo:padding-left="0.0194in" fo:padding-right="0.0194in" fo:padding-top="0in" fo:padding-bottom="0in" fo:border-left="0.75pt solid #000000" fo:border-right="2.25pt double #000000" fo:border-top="2.25pt double #000000" fo:border-bottom="0.75pt solid #000000" style:writing-mode="lr-tb"/>
    </style:style>
    <style:style style:name="Table5.A2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0.75pt solid #000000" fo:border-bottom="0.75pt solid #000000" style:writing-mode="lr-tb"/>
    </style:style>
    <style:style style:name="Table5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F2" style:family="table-cell">
      <style:table-cell-properties style:vertical-align="middle" style:border-line-width-right="0.0104in 0.0104in 0.0104in" fo:padding-left="0.0194in" fo:padding-right="0.0194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5.A6" style:family="table-cell">
      <style:table-cell-properties style:vertical-align="middle" style:border-line-width-left="0.0104in 0.0104in 0.0104in" style:border-line-width-bottom="0.0104in 0.0104in 0.0104in" fo:padding-left="0.0194in" fo:padding-right="0.0194in" fo:padding-top="0in" fo:padding-bottom="0in" fo:border-left="2.25pt double #000000" fo:border-right="none" fo:border-top="0.75pt solid #000000" fo:border-bottom="2.25pt double #000000" style:writing-mode="lr-tb"/>
    </style:style>
    <style:style style:name="Table5.B6" style:family="table-cell">
      <style:table-cell-properties style:vertical-align="middle" style:border-line-width-bottom="0.0104in 0.0104in 0.0104in" fo:padding-left="0.0194in" fo:padding-right="0.0194in" fo:padding-top="0in" fo:padding-bottom="0in" fo:border-left="0.75pt solid #000000" fo:border-right="none" fo:border-top="0.75pt solid #000000" fo:border-bottom="2.25pt double #000000" style:writing-mode="lr-tb"/>
    </style:style>
    <style:style style:name="Table5.F6" style:family="table-cell">
      <style:table-cell-properties style:vertical-align="middle" style:border-line-width-right="0.0104in 0.0104in 0.0104in" style:border-line-width-bottom="0.0104in 0.0104in 0.0104in" fo:padding-left="0.0194in" fo:padding-right="0.0194in" fo:padding-top="0in" fo:padding-bottom="0in" fo:border-left="0.75pt solid #000000" fo:border-right="2.25pt double #000000" fo:border-top="0.75pt solid #000000" fo:border-bottom="2.25pt double #000000" style:writing-mode="lr-tb"/>
    </style:style>
    <style:style style:name="Table6" style:family="table">
      <style:table-properties style:width="6.7188in" table:align="left" style:writing-mode="lr-tb"/>
    </style:style>
    <style:style style:name="Table6.A" style:family="table-column">
      <style:table-column-properties style:column-width="1.125in"/>
    </style:style>
    <style:style style:name="Table6.B" style:family="table-column">
      <style:table-column-properties style:column-width="2.2236in"/>
    </style:style>
    <style:style style:name="Table6.C" style:family="table-column">
      <style:table-column-properties style:column-width="1.0264in"/>
    </style:style>
    <style:style style:name="Table6.D" style:family="table-column">
      <style:table-column-properties style:column-width="2.3438in"/>
    </style:style>
    <style:style style:name="Table6.1" style:family="table-row">
      <style:table-row-properties style:min-row-height="0.3639in" fo:keep-together="auto"/>
    </style:style>
    <style:style style:name="Table6.A1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6.2" style:family="table-row">
      <style:table-row-properties style:min-row-height="0.6076in" fo:keep-together="auto"/>
    </style:style>
    <style:style style:name="Table6.A2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6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middle" fo:background-color="#f3f3f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3" style:family="table-row">
      <style:table-row-properties style:min-row-height="1.1188in" fo:keep-together="auto"/>
    </style:style>
    <style:style style:name="Table6.B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4" style:family="table-row">
      <style:table-row-properties style:min-row-height="4.984in" fo:keep-together="auto"/>
    </style:style>
    <style:style style:name="Table6.B4" style:family="table-cell">
      <style:table-cell-properties style:vertical-align="bottom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5" style:family="table-row">
      <style:table-row-properties style:min-row-height="0.6201in" fo:keep-together="auto"/>
    </style:style>
    <style:style style:name="Table6.B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6" style:family="table-row">
      <style:table-row-properties style:min-row-height="1.1118in" fo:keep-together="auto"/>
    </style:style>
    <style:style style:name="Table6.B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7" style:family="table-row">
      <style:table-row-properties style:min-row-height="0.7486in" fo:keep-together="auto"/>
    </style:style>
    <style:style style:name="Table6.A7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6.B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7" style:family="table">
      <style:table-properties style:width="6.2604in" fo:margin-left="-0.0243in" table:align="left" style:writing-mode="lr-tb"/>
    </style:style>
    <style:style style:name="Table7.A" style:family="table-column">
      <style:table-column-properties style:column-width="0.9674in"/>
    </style:style>
    <style:style style:name="Table7.B" style:family="table-column">
      <style:table-column-properties style:column-width="0.5521in"/>
    </style:style>
    <style:style style:name="Table7.C" style:family="table-column">
      <style:table-column-properties style:column-width="0.5847in"/>
    </style:style>
    <style:style style:name="Table7.D" style:family="table-column">
      <style:table-column-properties style:column-width="2.7292in"/>
    </style:style>
    <style:style style:name="Table7.E" style:family="table-column">
      <style:table-column-properties style:column-width="1in"/>
    </style:style>
    <style:style style:name="Table7.F" style:family="table-column">
      <style:table-column-properties style:column-width="0.4271in"/>
    </style:style>
    <style:style style:name="Table7.1" style:family="table-row">
      <style:table-row-properties style:min-row-height="0.3854in" fo:keep-together="auto"/>
    </style:style>
    <style:style style:name="Table7.A1" style:family="table-cell">
      <style:table-cell-properties style:vertical-align="middle" style:border-line-width-left="0.0104in 0.0104in 0.0104in" style:border-line-width-top="0.0104in 0.0104in 0.0104in" fo:padding-left="0.0194in" fo:padding-right="0.0194in" fo:padding-top="0in" fo:padding-bottom="0in" fo:border-left="2.25pt double #000000" fo:border-right="none" fo:border-top="2.25pt double #000000" fo:border-bottom="0.75pt solid #000000" style:writing-mode="lr-tb"/>
    </style:style>
    <style:style style:name="Table7.B1" style:family="table-cell">
      <style:table-cell-properties style:vertical-align="middle" style:border-line-width-top="0.0104in 0.0104in 0.0104in" fo:padding-left="0.0194in" fo:padding-right="0.0194in" fo:padding-top="0in" fo:padding-bottom="0in" fo:border-left="0.75pt solid #000000" fo:border-right="none" fo:border-top="2.25pt double #000000" fo:border-bottom="0.75pt solid #000000" style:writing-mode="lr-tb"/>
    </style:style>
    <style:style style:name="Table7.F1" style:family="table-cell">
      <style:table-cell-properties style:vertical-align="middle" style:border-line-width-right="0.0104in 0.0104in 0.0104in" style:border-line-width-top="0.0104in 0.0104in 0.0104in" fo:padding-left="0.0194in" fo:padding-right="0.0194in" fo:padding-top="0in" fo:padding-bottom="0in" fo:border-left="0.75pt solid #000000" fo:border-right="2.25pt double #000000" fo:border-top="2.25pt double #000000" fo:border-bottom="0.75pt solid #000000" style:writing-mode="lr-tb"/>
    </style:style>
    <style:style style:name="Table7.A2" style:family="table-cell">
      <style:table-cell-properties style:vertical-align="top" style:border-line-width-left="0.0104in 0.0104in 0.0104in" fo:padding-left="0.0194in" fo:padding-right="0.0194in" fo:padding-top="0in" fo:padding-bottom="0in" fo:border-left="2.25pt double #000000" fo:border-right="none" fo:border-top="0.75pt solid #000000" fo:border-bottom="0.75pt solid #000000" style:writing-mode="lr-tb"/>
    </style:style>
    <style:style style:name="Table7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7.F2" style:family="table-cell">
      <style:table-cell-properties style:vertical-align="top" style:border-line-width-right="0.0104in 0.0104in 0.0104in" fo:padding-left="0.0194in" fo:padding-right="0.0194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7.A6" style:family="table-cell">
      <style:table-cell-properties style:vertical-align="top" style:border-line-width-left="0.0104in 0.0104in 0.0104in" style:border-line-width-bottom="0.0104in 0.0104in 0.0104in" fo:padding-left="0.0194in" fo:padding-right="0.0194in" fo:padding-top="0in" fo:padding-bottom="0in" fo:border-left="2.25pt double #000000" fo:border-right="none" fo:border-top="0.75pt solid #000000" fo:border-bottom="2.25pt double #000000" style:writing-mode="lr-tb"/>
    </style:style>
    <style:style style:name="Table7.B6" style:family="table-cell">
      <style:table-cell-properties style:vertical-align="top" style:border-line-width-bottom="0.0104in 0.0104in 0.0104in" fo:padding-left="0.0194in" fo:padding-right="0.0194in" fo:padding-top="0in" fo:padding-bottom="0in" fo:border-left="0.75pt solid #000000" fo:border-right="none" fo:border-top="0.75pt solid #000000" fo:border-bottom="2.25pt double #000000" style:writing-mode="lr-tb"/>
    </style:style>
    <style:style style:name="Table7.F6" style:family="table-cell">
      <style:table-cell-properties style:vertical-align="top" style:border-line-width-right="0.0104in 0.0104in 0.0104in" style:border-line-width-bottom="0.0104in 0.0104in 0.0104in" fo:padding-left="0.0194in" fo:padding-right="0.0194in" fo:padding-top="0in" fo:padding-bottom="0in" fo:border-left="0.75pt solid #000000" fo:border-right="2.25pt double #000000" fo:border-top="0.75pt solid #000000" fo:border-bottom="2.25pt double #000000" style:writing-mode="lr-tb"/>
    </style:style>
    <style:style style:name="Table8" style:family="table">
      <style:table-properties style:width="6.7188in" table:align="left" style:writing-mode="lr-tb"/>
    </style:style>
    <style:style style:name="Table8.A" style:family="table-column">
      <style:table-column-properties style:column-width="1.125in"/>
    </style:style>
    <style:style style:name="Table8.B" style:family="table-column">
      <style:table-column-properties style:column-width="1.625in"/>
    </style:style>
    <style:style style:name="Table8.C" style:family="table-column">
      <style:table-column-properties style:column-width="0.2326in"/>
    </style:style>
    <style:style style:name="Table8.D" style:family="table-column">
      <style:table-column-properties style:column-width="0.2674in"/>
    </style:style>
    <style:style style:name="Table8.E" style:family="table-column">
      <style:table-column-properties style:column-width="1.5903in"/>
    </style:style>
    <style:style style:name="Table8.F" style:family="table-column">
      <style:table-column-properties style:column-width="0.1597in"/>
    </style:style>
    <style:style style:name="Table8.G" style:family="table-column">
      <style:table-column-properties style:column-width="0.5in"/>
    </style:style>
    <style:style style:name="Table8.H" style:family="table-column">
      <style:table-column-properties style:column-width="1.2188in"/>
    </style:style>
    <style:style style:name="Table8.1" style:family="table-row">
      <style:table-row-properties style:min-row-height="0.3639in" fo:keep-together="auto"/>
    </style:style>
    <style:style style:name="Table8.A1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8.2" style:family="table-row">
      <style:table-row-properties style:min-row-height="0.6076in" fo:keep-together="auto"/>
    </style:style>
    <style:style style:name="Table8.A2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8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C2" style:family="table-cell">
      <style:table-cell-properties style:vertical-align="middle" fo:background-color="#f3f3f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E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H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3" style:family="table-row">
      <style:table-row-properties style:min-row-height="0.8708in" fo:keep-together="auto"/>
    </style:style>
    <style:style style:name="Table8.B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4" style:family="table-row">
      <style:table-row-properties style:min-row-height="0.8611in" fo:keep-together="auto"/>
    </style:style>
    <style:style style:name="Table8.B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5" style:family="table-row">
      <style:table-row-properties style:min-row-height="0.5056in" fo:keep-together="auto"/>
    </style:style>
    <style:style style:name="Table8.A5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8.6" style:family="table-row">
      <style:table-row-properties style:min-row-height="3.5472in" fo:keep-together="auto"/>
    </style:style>
    <style:style style:name="Table8.B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7" style:family="table-row">
      <style:table-row-properties style:min-row-height="0.6111in" fo:keep-together="auto"/>
    </style:style>
    <style:style style:name="Table8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D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F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B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B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A10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8.B10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9" style:family="table">
      <style:table-properties style:width="6.6597in" fo:margin-left="0.1896in" table:align="left" style:writing-mode="lr-tb"/>
    </style:style>
    <style:style style:name="Table9.A" style:family="table-column">
      <style:table-column-properties style:column-width="2.541in"/>
    </style:style>
    <style:style style:name="Table9.B" style:family="table-column">
      <style:table-column-properties style:column-width="0.7875in"/>
    </style:style>
    <style:style style:name="Table9.C" style:family="table-column">
      <style:table-column-properties style:column-width="2.5333in"/>
    </style:style>
    <style:style style:name="Table9.D" style:family="table-column">
      <style:table-column-properties style:column-width="0.797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style:border-line-width-left="0.0104in 0.0104in 0.0104in" style:border-line-width-top="0.0104in 0.0104in 0.0104in" fo:padding-left="0.0194in" fo:padding-right="0.0194in" fo:padding-top="0in" fo:padding-bottom="0in" fo:border-left="2.25pt double #000000" fo:border-right="none" fo:border-top="2.25pt double #000000" fo:border-bottom="none" style:writing-mode="lr-tb"/>
    </style:style>
    <style:style style:name="Table9.B1" style:family="table-cell">
      <style:table-cell-properties style:vertical-align="top" style:border-line-width-top="0.0104in 0.0104in 0.0104in" fo:padding-left="0.0194in" fo:padding-right="0.0194in" fo:padding-top="0in" fo:padding-bottom="0in" fo:border-left="0.75pt solid #000000" fo:border-right="none" fo:border-top="2.25pt double #000000" fo:border-bottom="none" style:writing-mode="lr-tb"/>
    </style:style>
    <style:style style:name="Table9.D1" style:family="table-cell">
      <style:table-cell-properties style:vertical-align="top" style:border-line-width-right="0.0104in 0.0104in 0.0104in" style:border-line-width-top="0.0104in 0.0104in 0.0104in" fo:padding-left="0.0194in" fo:padding-right="0.0194in" fo:padding-top="0in" fo:padding-bottom="0in" fo:border-left="0.75pt solid #000000" fo:border-right="2.25pt double #000000" fo:border-top="2.25pt double #000000" fo:border-bottom="none" style:writing-mode="lr-tb"/>
    </style:style>
    <style:style style:name="Table9.A2" style:family="table-cell">
      <style:table-cell-properties style:vertical-align="top" style:border-line-width-left="0.0104in 0.0104in 0.0104in" fo:padding-left="0.0194in" fo:padding-right="0.0194in" fo:padding-top="0in" fo:padding-bottom="0in" fo:border-left="2.25pt double #000000" fo:border-right="none" fo:border-top="0.75pt solid #000000" fo:border-bottom="none" style:writing-mode="lr-tb"/>
    </style:style>
    <style:style style:name="Table9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9.D2" style:family="table-cell">
      <style:table-cell-properties style:vertical-align="top" style:border-line-width-right="0.0104in 0.0104in 0.0104in" fo:padding-left="0.0194in" fo:padding-right="0.0194in" fo:padding-top="0in" fo:padding-bottom="0in" fo:border-left="0.75pt solid #000000" fo:border-right="2.25pt double #000000" fo:border-top="0.75pt solid #000000" fo:border-bottom="none" style:writing-mode="lr-tb"/>
    </style:style>
    <style:style style:name="Table9.A4" style:family="table-cell">
      <style:table-cell-properties style:vertical-align="top" style:border-line-width-left="0.0104in 0.0104in 0.0104in" style:border-line-width-right="0.0104in 0.0104in 0.0104in" style:border-line-width-bottom="0.0104in 0.0104in 0.0104in" fo:padding-left="0.0194in" fo:padding-right="0.0194in" fo:padding-top="0in" fo:padding-bottom="0in" fo:border-left="2.25pt double #000000" fo:border-right="2.25pt double #000000" fo:border-top="0.75pt solid #000000" fo:border-bottom="2.25pt double #000000" style:writing-mode="lr-tb"/>
    </style:style>
    <style:style style:name="Table10" style:family="table">
      <style:table-properties style:width="6.3188in" fo:margin-left="0.5104in" table:align="left" style:writing-mode="lr-tb"/>
    </style:style>
    <style:style style:name="Table10.A" style:family="table-column">
      <style:table-column-properties style:column-width="0.3986in"/>
    </style:style>
    <style:style style:name="Table10.B" style:family="table-column">
      <style:table-column-properties style:column-width="1.4771in"/>
    </style:style>
    <style:style style:name="Table10.C" style:family="table-column">
      <style:table-column-properties style:column-width="1.4778in"/>
    </style:style>
    <style:style style:name="Table10.E" style:family="table-column">
      <style:table-column-properties style:column-width="1.4882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style:border-line-width-left="0.0104in 0.0104in 0.0104in" style:border-line-width-top="0.0104in 0.0104in 0.0104in" fo:padding-left="0.0194in" fo:padding-right="0.0194in" fo:padding-top="0in" fo:padding-bottom="0in" fo:border-left="2.25pt double #000000" fo:border-right="none" fo:border-top="2.25pt double #000000" fo:border-bottom="0.75pt solid #000000" style:writing-mode="lr-tb"/>
    </style:style>
    <style:style style:name="Table10.B1" style:family="table-cell">
      <style:table-cell-properties style:vertical-align="top" style:border-line-width-top="0.0104in 0.0104in 0.0104in" fo:padding-left="0.0194in" fo:padding-right="0.0194in" fo:padding-top="0in" fo:padding-bottom="0in" fo:border-left="0.75pt solid #000000" fo:border-right="none" fo:border-top="2.25pt double #000000" fo:border-bottom="0.75pt solid #000000" style:writing-mode="lr-tb"/>
    </style:style>
    <style:style style:name="Table10.E1" style:family="table-cell">
      <style:table-cell-properties style:vertical-align="top" style:border-line-width-right="0.0104in 0.0104in 0.0104in" style:border-line-width-top="0.0104in 0.0104in 0.0104in" fo:padding-left="0.0194in" fo:padding-right="0.0194in" fo:padding-top="0in" fo:padding-bottom="0in" fo:border-left="0.75pt solid #000000" fo:border-right="2.25pt double #000000" fo:border-top="2.25pt double #000000" fo:border-bottom="0.75pt solid #000000" style:writing-mode="lr-tb"/>
    </style:style>
    <style:style style:name="Table10.A2" style:family="table-cell">
      <style:table-cell-properties style:vertical-align="middle" style:border-line-width-left="0.0104in 0.0104in 0.0104in" style:border-line-width-bottom="0.0104in 0.0104in 0.0104in" fo:padding-left="0.0194in" fo:padding-right="0.0194in" fo:padding-top="0in" fo:padding-bottom="0in" fo:border-left="2.25pt double #000000" fo:border-right="none" fo:border-top="0.75pt solid #000000" fo:border-bottom="2.25pt double #000000" style:writing-mode="lr-tb"/>
    </style:style>
    <style:style style:name="Table10.B2" style:family="table-cell">
      <style:table-cell-properties style:vertical-align="top" style:border-line-width-bottom="0.0104in 0.0104in 0.0104in" fo:padding-left="0.0194in" fo:padding-right="0.0194in" fo:padding-top="0in" fo:padding-bottom="0in" fo:border-left="0.75pt solid #000000" fo:border-right="none" fo:border-top="0.75pt solid #000000" fo:border-bottom="2.25pt double #000000" style:writing-mode="lr-tb"/>
    </style:style>
    <style:style style:name="Table10.E2" style:family="table-cell">
      <style:table-cell-properties style:vertical-align="top" style:border-line-width-right="0.0104in 0.0104in 0.0104in" style:border-line-width-bottom="0.0104in 0.0104in 0.0104in" fo:padding-left="0.0194in" fo:padding-right="0.0194in" fo:padding-top="0in" fo:padding-bottom="0in" fo:border-left="0.75pt solid #000000" fo:border-right="2.25pt double #000000" fo:border-top="0.75pt solid #000000" fo:border-bottom="2.25pt double #000000" style:writing-mode="lr-tb"/>
    </style:style>
    <style:style style:name="Table11" style:family="table">
      <style:table-properties style:width="7.0382in" fo:margin-left="-0.0785in" table:align="left" style:writing-mode="lr-tb"/>
    </style:style>
    <style:style style:name="Table11.A" style:family="table-column">
      <style:table-column-properties style:column-width="1.0514in"/>
    </style:style>
    <style:style style:name="Table11.B" style:family="table-column">
      <style:table-column-properties style:column-width="2.1493in"/>
    </style:style>
    <style:style style:name="Table11.C" style:family="table-column">
      <style:table-column-properties style:column-width="2.1701in"/>
    </style:style>
    <style:style style:name="Table11.D" style:family="table-column">
      <style:table-column-properties style:column-width="1.6674in"/>
    </style:style>
    <style:style style:name="Table11.1" style:family="table-row">
      <style:table-row-properties style:min-row-height="0.3813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4069in" fo:keep-together="auto"/>
    </style:style>
    <style:style style:name="Table11.A2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D2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1.3" style:family="table-row">
      <style:table-row-properties style:min-row-height="1.6444in" fo:keep-together="auto"/>
    </style:style>
    <style:style style:name="Table11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2083in"/>
      <style:text-properties style:font-name="標楷體" style:font-name-asian="標楷體"/>
    </style:style>
    <style:style style:name="P20" style:family="paragraph" style:parent-style-name="Standard">
      <style:paragraph-properties style:line-height-at-least="0.2083in"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 style:list-style-name="WW8Num19">
      <style:paragraph-properties style:vertical-align="baseline"/>
      <style:text-properties style:font-name="標楷體" style:font-name-asian="標楷體"/>
    </style:style>
    <style:style style:name="P23" style:family="paragraph" style:parent-style-name="Standard">
      <style:paragraph-properties style:line-height-at-least="0.3055in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 style:list-style-name="WW8Num30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line-height="0.3055in"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 style:list-style-name="WW8Num28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 style:list-style-name="WW8Num14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orphans="2" fo:widows="2"/>
      <style:text-properties fo:font-size="13pt" style:font-name-asian="標楷體" style:font-size-asian="13pt" style:font-size-complex="13pt"/>
    </style:style>
    <style:style style:name="P42" style:family="paragraph" style:parent-style-name="Standard" style:list-style-name="WW8Num33">
      <style:paragraph-properties style:line-height-at-least="0.3055in" style:vertical-align="baseline"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28">
      <style:paragraph-properties fo:text-align="justify" style:justify-single-word="false"/>
    </style:style>
    <style:style style:name="P46" style:family="paragraph" style:parent-style-name="Standard">
      <style:paragraph-properties style:line-height-at-least="0.278in"/>
    </style:style>
    <style:style style:name="P47" style:family="paragraph" style:parent-style-name="Standard" style:list-style-name="WW8Num16">
      <style:paragraph-properties style:vertical-align="baselin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center" style:justify-single-word="false"/>
      <style:text-properties fo:text-transform="uppercase" style:font-name="標楷體" fo:font-size="11pt" style:font-name-asian="標楷體" style:font-size-asian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1pt" style:font-name-asian="標楷體" style:font-size-asian="11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text-transform="uppercase" style:font-name="標楷體" fo:font-size="11pt" style:font-name-asian="標楷體" style:font-size-asian="11pt"/>
    </style:style>
    <style:style style:name="P52" style:family="paragraph" style:parent-style-name="Standard">
      <style:paragraph-properties style:snap-to-layout-grid="false"/>
      <style:text-properties fo:text-transform="uppercase" style:font-name="標楷體" fo:font-size="11pt" style:font-name-asian="標楷體" style:font-size-asian="11pt"/>
    </style:style>
    <style:style style:name="P53" style:family="paragraph" style:parent-style-name="Standard">
      <style:paragraph-properties fo:text-align="center" style:justify-single-word="false"/>
      <style:text-properties fo:text-transform="uppercase" style:font-name="標楷體" fo:font-size="10pt" style:font-name-asian="標楷體" style:font-size-asian="10pt"/>
    </style:style>
    <style:style style:name="P54" style:family="paragraph" style:parent-style-name="Standard">
      <style:paragraph-properties fo:margin-left="0.3193in" fo:margin-right="0in" fo:text-indent="-0.3193in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55" style:family="paragraph" style:parent-style-name="Standard">
      <style:paragraph-properties fo:margin-left="0.3in" fo:margin-right="0in" fo:text-indent="-0.3083in" style:auto-text-indent="false"/>
    </style:style>
    <style:style style:name="P56" style:family="paragraph" style:parent-style-name="Standard">
      <style:paragraph-properties fo:margin-left="0.5in" fo:margin-right="0in" fo:text-indent="-0.5in" style:auto-text-indent="false"/>
    </style:style>
    <style:style style:name="P57" style:family="paragraph" style:parent-style-name="Standard">
      <style:paragraph-properties fo:margin-left="0.5in" fo:margin-right="0in" fo:text-indent="-0.5in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5in" fo:margin-right="0in" fo:text-indent="-0.5in" style:auto-text-indent="false"/>
      <style:text-properties style:font-name="標楷體" style:font-name-asian="標楷體" style:font-name-complex="標楷體" style:font-size-complex="10pt"/>
    </style:style>
    <style:style style:name="P59" style:family="paragraph" style:parent-style-name="Standard">
      <style:paragraph-properties fo:margin-left="0.5in" fo:margin-right="0in" fo:margin-top="0.1252in" fo:margin-bottom="0in" loext:contextual-spacing="false" fo:text-indent="0in" style:auto-text-indent="false"/>
    </style:style>
    <style:style style:name="P60" style:family="paragraph" style:parent-style-name="Standard">
      <style:paragraph-properties fo:margin-left="0.4917in" fo:margin-right="0in" fo:text-indent="-0.4917in" style:auto-text-indent="false"/>
    </style:style>
    <style:style style:name="P61" style:family="paragraph" style:parent-style-name="Standard">
      <style:paragraph-properties fo:margin-left="0.3752in" fo:margin-right="0in" style:line-height-at-least="0.3055in" fo:text-indent="0in" style:auto-text-indent="false" style:vertical-align="baseline" style:snap-to-layout-grid="false"/>
    </style:style>
    <style:style style:name="P62" style:family="paragraph" style:parent-style-name="Standard">
      <style:paragraph-properties fo:margin-left="0.6665in" fo:margin-right="0in" style:line-height-at-least="0.3055in" fo:text-indent="-0.1665in" style:auto-text-indent="false" style:vertical-align="baseline" style:snap-to-layout-grid="false"/>
    </style:style>
    <style:style style:name="P63" style:family="paragraph" style:parent-style-name="Standard">
      <style:paragraph-properties fo:margin-left="0.6665in" fo:margin-right="0in" style:line-height-at-least="0.3055in" fo:text-indent="-0.1665in" style:auto-text-indent="false" style:vertical-align="baseline" style:snap-to-layout-grid="false"/>
    </style:style>
    <style:style style:name="P64" style:family="paragraph" style:parent-style-name="Standard">
      <style:paragraph-properties fo:margin-left="0.3335in" fo:margin-right="0in" fo:text-indent="-0.3335in" style:auto-text-indent="false"/>
    </style:style>
    <style:style style:name="P65" style:family="paragraph" style:parent-style-name="Standard">
      <style:paragraph-properties fo:text-align="justify" style:justify-single-word="false" fo:break-before="page"/>
      <style:text-properties style:font-name="標楷體" fo:font-size="9pt" style:font-name-asian="標楷體" style:font-size-asian="9pt" style:font-name-complex="標楷體" style:font-size-complex="9pt"/>
    </style:style>
    <style:style style:name="P66" style:family="paragraph" style:parent-style-name="Standard">
      <style:paragraph-properties fo:text-align="justify" style:justify-single-word="false" fo:break-before="page"/>
      <style:text-properties style:font-name="標楷體" fo:font-size="9pt" style:font-name-asian="標楷體" style:font-size-asian="9pt" style:font-name-complex="標楷體" style:font-size-complex="9pt"/>
    </style:style>
    <style:style style:name="P67" style:family="paragraph" style:parent-style-name="Standard">
      <style:paragraph-properties fo:orphans="2" fo:widows="2" fo:break-before="pag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68" style:family="paragraph" style:parent-style-name="Standard">
      <style:paragraph-properties fo:text-align="justify" style:justify-single-word="false" fo:break-before="page">
        <style:tab-stops>
          <style:tab-stop style:position="0.6772in"/>
        </style:tab-stops>
      </style:paragraph-properties>
    </style:style>
    <style:style style:name="P69" style:family="paragraph" style:parent-style-name="Standard">
      <style:paragraph-properties fo:orphans="2" fo:widows="2" fo:break-before="page"/>
    </style:style>
    <style:style style:name="P70" style:family="paragraph" style:parent-style-name="Standard">
      <style:paragraph-properties fo:margin-left="1.1047in" fo:margin-right="0in" fo:text-indent="0in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1.1047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in" fo:margin-right="0.1283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0835in" fo:margin-right="0.1283in" fo:text-align="justify" style:justify-single-word="false" fo:text-indent="0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4" style:family="paragraph" style:parent-style-name="Standard">
      <style:paragraph-properties fo:margin-left="0.0835in" fo:margin-right="0.1283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 style:list-style-name="WW8Num30">
      <style:paragraph-properties fo:margin-left="0.3335in" fo:margin-right="0.1283in" fo:text-align="justify" style:justify-single-word="false" fo:text-indent="-0.25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 style:list-style-name="">
      <style:paragraph-properties fo:margin-top="0in" fo:margin-bottom="0.1252in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77" style:family="paragraph" style:parent-style-name="Standard" style:list-style-name="">
      <style:paragraph-properties fo:margin-top="0in" fo:margin-bottom="0.1252in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8" style:family="paragraph" style:parent-style-name="Standard" style:list-style-name="">
      <style:paragraph-properties fo:margin-top="0in" fo:margin-bottom="0.1252in" loext:contextual-spacing="false" fo:text-align="center" style:justify-single-word="false" style:snap-to-layout-grid="false"/>
    </style:style>
    <style:style style:name="P79" style:family="paragraph" style:parent-style-name="Standard" style:list-style-name="">
      <style:paragraph-properties fo:margin-top="0in" fo:margin-bottom="0.1252in" loext:contextual-spacing="false" fo:text-align="justify" style:justify-single-word="false" style:snap-to-layout-grid="false"/>
    </style:style>
    <style:style style:name="P80" style:family="paragraph" style:parent-style-name="Standard" style:list-style-name="">
      <style:paragraph-properties fo:margin-left="0in" fo:margin-right="0in" fo:margin-top="0in" fo:margin-bottom="0.1252in" loext:contextual-spacing="false" fo:text-indent="0.3335in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1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82" style:family="paragraph" style:parent-style-name="Standard">
      <style:paragraph-properties fo:margin-left="0.4016in" fo:margin-right="0in" fo:text-indent="-0.0681in" style:auto-text-indent="false"/>
    </style:style>
    <style:style style:name="P83" style:family="paragraph" style:parent-style-name="Standard">
      <style:paragraph-properties fo:margin-left="0.4016in" fo:margin-right="0in" fo:margin-top="0.1252in" fo:margin-bottom="0in" loext:contextual-spacing="false" fo:text-indent="-0.0681in" style:auto-text-indent="false"/>
      <style:text-properties style:font-name="標楷體" style:font-name-asian="標楷體"/>
    </style:style>
    <style:style style:name="P84" style:family="paragraph" style:parent-style-name="Standard">
      <style:paragraph-properties fo:margin-left="0.4016in" fo:margin-right="0in" fo:margin-top="0.1252in" fo:margin-bottom="0in" loext:contextual-spacing="false" fo:text-indent="-0.0681in" style:auto-text-indent="false"/>
    </style:style>
    <style:style style:name="P85" style:family="paragraph" style:parent-style-name="Standard">
      <style:paragraph-properties fo:margin-left="0.8201in" fo:margin-right="0in" fo:margin-top="0.1252in" fo:margin-bottom="0in" loext:contextual-spacing="false" fo:text-indent="-0.3in" style:auto-text-indent="false"/>
      <style:text-properties style:font-name="標楷體" style:font-name-asian="標楷體"/>
    </style:style>
    <style:style style:name="P86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/>
    </style:style>
    <style:style style:name="P87" style:family="paragraph" style:parent-style-name="Standard">
      <style:paragraph-properties fo:margin-left="0.3335in" fo:margin-right="0in" fo:text-indent="0in" style:auto-text-indent="false"/>
    </style:style>
    <style:style style:name="P88" style:family="paragraph" style:parent-style-name="Standard">
      <style:paragraph-properties fo:margin-left="0in" fo:margin-right="0in" fo:line-height="150%" fo:text-align="justify" style:justify-single-word="false" fo:text-indent="0.1618in" style:auto-text-indent="false"/>
    </style:style>
    <style:style style:name="P89" style:family="paragraph" style:parent-style-name="Standard">
      <style:paragraph-properties fo:margin-left="-0.5in" fo:margin-right="0in" fo:margin-top="0.1252in" fo:margin-bottom="0in" loext:contextual-spacing="false" fo:text-align="justify" style:justify-single-word="false" fo:text-indent="0.5in" style:auto-text-indent="false"/>
    </style:style>
    <style:style style:name="P90" style:family="paragraph" style:parent-style-name="Standard">
      <style:paragraph-properties fo:margin-left="-0.5in" fo:margin-right="0in" fo:margin-top="0.25in" fo:margin-bottom="0in" loext:contextual-spacing="false" fo:text-align="justify" style:justify-single-word="false" fo:text-indent="0.5in" style:auto-text-indent="false"/>
    </style:style>
    <style:style style:name="P9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92" style:family="paragraph" style:parent-style-name="Standard">
      <style:paragraph-properties fo:margin-left="-0.5in" fo:margin-right="0in" fo:text-align="justify" style:justify-single-word="false" fo:text-indent="0in" style:auto-text-indent="false"/>
      <style:text-properties style:font-name="標楷體" style:font-name-asian="標楷體"/>
    </style:style>
    <style:style style:name="P93" style:family="paragraph" style:parent-style-name="Standard">
      <style:paragraph-properties fo:margin-top="0.0835in" fo:margin-bottom="0in" loext:contextual-spacing="false"/>
      <style:text-properties style:font-name="標楷體" style:font-name-asian="標楷體"/>
    </style:style>
    <style:style style:name="P94" style:family="paragraph" style:parent-style-name="Standard">
      <style:paragraph-properties fo:margin-left="0.622in" fo:margin-right="0in" fo:text-indent="-0.248in" style:auto-text-indent="false"/>
    </style:style>
    <style:style style:name="P95" style:family="paragraph" style:parent-style-name="Standard">
      <style:paragraph-properties fo:margin-left="0.622in" fo:margin-right="0in" fo:text-indent="-0.248in" style:auto-text-indent="false"/>
      <style:text-properties style:font-name="標楷體" style:font-name-asian="標楷體"/>
    </style:style>
    <style:style style:name="P96" style:family="paragraph" style:parent-style-name="Standard">
      <style:paragraph-properties fo:margin-top="0.1665in" fo:margin-bottom="0in" loext:contextual-spacing="false"/>
    </style:style>
    <style:style style:name="P97" style:family="paragraph" style:parent-style-name="Standard">
      <style:paragraph-properties fo:margin-left="0.1665in" fo:margin-right="0in" fo:margin-top="0.1665in" fo:margin-bottom="0in" loext:contextual-spacing="false" fo:text-indent="-0.1665in" style:auto-text-indent="false"/>
      <style:text-properties style:font-name="標楷體" fo:font-weight="bold" style:font-name-asian="標楷體" style:font-weight-asian="bold"/>
    </style:style>
    <style:style style:name="P98" style:family="paragraph" style:parent-style-name="Standard">
      <style:paragraph-properties fo:margin-left="0.1665in" fo:margin-right="0in" fo:margin-top="0.1665in" fo:margin-bottom="0in" loext:contextual-spacing="false" fo:text-indent="-0.1665in" style:auto-text-indent="false"/>
    </style:style>
    <style:style style:name="P99" style:family="paragraph" style:parent-style-name="Standard">
      <style:paragraph-properties fo:margin-left="0in" fo:margin-right="0.1091in" style:line-height-at-least="0.2083in" fo:text-align="justify" fo:text-align-last="justify" style:justify-single-word="false" fo:text-indent="0.0874in" style:auto-text-indent="false"/>
      <style:text-properties style:font-name="標楷體" style:font-name-asian="標楷體"/>
    </style:style>
    <style:style style:name="P100" style:family="paragraph" style:parent-style-name="Standard">
      <style:paragraph-properties fo:margin-left="0in" fo:margin-right="0in" fo:text-indent="0.1665in" style:auto-text-indent="false"/>
    </style:style>
    <style:style style:name="P101" style:family="paragraph" style:parent-style-name="Standard" style:list-style-name="WW8Num19">
      <style:paragraph-properties fo:margin-left="0.1654in" fo:margin-right="0in" fo:text-indent="-0.1654in" style:auto-text-indent="false" style:vertical-align="baseline"/>
      <style:text-properties style:font-name="標楷體" style:font-name-asian="標楷體"/>
    </style:style>
    <style:style style:name="P102" style:family="paragraph" style:parent-style-name="Standard">
      <style:paragraph-properties fo:margin-left="0.1654in" fo:margin-right="0in" fo:text-indent="-0.1654in" style:auto-text-indent="false"/>
    </style:style>
    <style:style style:name="P103" style:family="paragraph" style:parent-style-name="Standard" style:list-style-name="WW8Num8">
      <style:paragraph-properties fo:margin-left="0.1654in" fo:margin-right="0in" style:line-height-at-least="0.25in" fo:text-indent="-0.1654in" style:auto-text-indent="false" style:vertical-align="baseline"/>
    </style:style>
    <style:style style:name="P104" style:family="paragraph" style:parent-style-name="Standard" style:list-style-name="WW8Num16">
      <style:paragraph-properties fo:margin-left="0.1654in" fo:margin-right="0in" fo:text-indent="-0.1654in" style:auto-text-indent="false" style:vertical-align="baseline"/>
    </style:style>
    <style:style style:name="P105" style:family="paragraph" style:parent-style-name="Standard">
      <style:paragraph-properties fo:margin-left="0.1665in" fo:margin-right="-0.0201in" style:line-height-at-least="0.2083in" fo:text-indent="-0.1665in" style:auto-text-indent="false"/>
    </style:style>
    <style:style style:name="P106" style:family="paragraph" style:parent-style-name="Standard">
      <style:paragraph-properties fo:margin-left="0.8335in" fo:margin-right="0in" fo:margin-top="0.0835in" fo:margin-bottom="0in" loext:contextual-spacing="false" fo:text-indent="-0.5in" style:auto-text-indent="false"/>
      <style:text-properties style:font-name="標楷體" style:font-name-asian="標楷體"/>
    </style:style>
    <style:style style:name="P107" style:family="paragraph" style:parent-style-name="Standard">
      <style:paragraph-properties fo:margin-left="0.8335in" fo:margin-right="0in" fo:margin-top="0.0835in" fo:margin-bottom="0in" loext:contextual-spacing="false" fo:text-indent="-0.75in" style:auto-text-indent="false"/>
      <style:text-properties style:font-name="標楷體" style:font-name-asian="標楷體"/>
    </style:style>
    <style:style style:name="P108" style:family="paragraph" style:parent-style-name="Standard">
      <style:paragraph-properties fo:margin-left="0.5835in" fo:margin-right="0in" fo:margin-top="0.0835in" fo:margin-bottom="0in" loext:contextual-spacing="false" fo:text-indent="-0.5in" style:auto-text-indent="false"/>
      <style:text-properties style:font-name="標楷體" style:font-name-asian="標楷體"/>
    </style:style>
    <style:style style:name="P109" style:family="paragraph" style:parent-style-name="Standard">
      <style:paragraph-properties fo:margin-left="0in" fo:margin-right="0in" fo:line-height="150%" fo:text-align="justify" style:justify-single-word="false" fo:text-indent="0.4in" style:auto-text-indent="false"/>
    </style:style>
    <style:style style:name="P110" style:family="paragraph" style:parent-style-name="Standard">
      <style:paragraph-properties fo:margin-left="-0.5in" fo:margin-right="0in" fo:margin-top="0.1252in" fo:margin-bottom="0in" loext:contextual-spacing="false" fo:text-align="justify" style:justify-single-word="false" fo:text-indent="0.5835in" style:auto-text-indent="false"/>
    </style:style>
    <style:style style:name="P111" style:family="paragraph" style:parent-style-name="Standard">
      <style:paragraph-properties fo:margin-left="-0.5in" fo:margin-right="0in" fo:margin-top="0.25in" fo:margin-bottom="0in" loext:contextual-spacing="false" fo:text-align="justify" style:justify-single-word="false" fo:text-indent="0.5835in" style:auto-text-indent="false"/>
    </style:style>
    <style:style style:name="P112" style:family="paragraph" style:parent-style-name="Standard" style:master-page-name="Standard">
      <style:paragraph-properties fo:text-align="center" style:justify-single-word="false" style:page-number="auto"/>
    </style:style>
    <style:style style:name="P113" style:family="paragraph" style:parent-style-name="Text_20_body">
      <style:paragraph-properties fo:margin-left="0.139in" fo:margin-right="0in" fo:text-align="justify" style:justify-single-word="false" fo:text-indent="-0.139in" style:auto-text-indent="false"/>
    </style:style>
    <style:style style:name="P114" style:family="paragraph" style:parent-style-name="Text_20_body_20_indent" style:list-style-name="WW8Num5"/>
    <style:style style:name="P115" style:family="paragraph" style:parent-style-name="Text_20_body_20_indent" style:list-style-name="WW8Num10"/>
    <style:style style:name="P116" style:family="paragraph" style:parent-style-name="Text_20_body_20_indent">
      <style:paragraph-properties fo:margin-left="0.6665in" fo:margin-right="0in" fo:text-indent="-0.6665in" style:auto-text-indent="false"/>
    </style:style>
    <style:style style:name="P117" style:family="paragraph" style:parent-style-name="Text_20_body_20_indent" style:list-style-name="WW8Num22">
      <style:paragraph-properties fo:margin-left="0.748in" fo:margin-right="0in" fo:text-indent="-0.248in" style:auto-text-indent="false">
        <style:tab-stops>
          <style:tab-stop style:position="0.75in"/>
        </style:tab-stops>
      </style:paragraph-properties>
    </style:style>
    <style:style style:name="P118" style:family="paragraph" style:parent-style-name="Text_20_body_20_indent" style:list-style-name="WW8Num22">
      <style:paragraph-properties fo:margin-left="0.748in" fo:margin-right="0in" fo:text-indent="-0.248in" style:auto-text-indent="false">
        <style:tab-stops>
          <style:tab-stop style:position="0.75in"/>
        </style:tab-stops>
      </style:paragraph-properties>
      <style:text-properties style:font-name="標楷體" style:font-name-asian="標楷體" style:font-name-complex="標楷體"/>
    </style:style>
    <style:style style:name="P119" style:family="paragraph" style:parent-style-name="Text_20_body_20_indent" style:list-style-name="WW8Num22">
      <style:paragraph-properties fo:margin-left="0.748in" fo:margin-right="0in" fo:text-indent="-0.248in" style:auto-text-indent="false"/>
    </style:style>
    <style:style style:name="P120" style:family="paragraph" style:parent-style-name="cjk">
      <style:paragraph-properties fo:margin-top="0in" fo:margin-bottom="0.0984in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0pt"/>
    </style:style>
    <style:style style:name="T20" style:family="text">
      <style:text-properties style:font-name="標楷體" style:font-name-asian="標楷體" style:font-name-complex="標楷體" style:font-size-complex="10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新細明體"/>
    </style:style>
    <style:style style:name="T23" style:family="text">
      <style:text-properties style:font-name="標楷體" style:font-name-asian="標楷體" style:font-name-complex="Arial"/>
    </style:style>
    <style:style style:name="T24" style:family="text">
      <style:text-properties style:font-name="標楷體" style:font-name-asian="標楷體" style:font-name-complex="Arial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style:font-name="標楷體" style:font-name-asian="標楷體" style:font-name-complex="Times New Roman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letter-kerning="true" style:font-name-asian="標楷體" style:font-name-complex="新細明體"/>
    </style:style>
    <style:style style:name="T29" style:family="text">
      <style:text-properties style:font-name="標楷體" style:letter-kerning="true" style:font-name-asian="標楷體" style:font-name-complex="新細明體"/>
    </style:style>
    <style:style style:name="T30" style:family="text">
      <style:text-properties style:font-name="標楷體" style:letter-kerning="true" style:font-name-complex="新細明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/>
    </style:style>
    <style:style style:name="T35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6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7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8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9" style:family="text">
      <style:text-properties style:font-name="標楷體" fo:font-size="12.5pt" fo:background-color="#ffffff" loext:char-shading-value="0" style:font-name-asian="標楷體" style:font-size-asian="12.5pt" style:font-name-complex="標楷體" style:font-size-complex="12.5pt"/>
    </style:style>
    <style:style style:name="T40" style:family="text">
      <style:text-properties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style:font-name="標楷體" fo:font-size="9pt" style:font-name-asian="標楷體" style:font-size-asian="9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8" style:family="text">
      <style:text-properties style:font-name="標楷體" fo:font-size="14pt" style:font-name-asian="標楷體" style:font-size-asian="14pt" style:font-size-complex="14pt"/>
    </style:style>
    <style:style style:name="T49" style:family="text">
      <style:text-properties style:font-name="標楷體" fo:font-size="14pt" style:font-name-asian="標楷體" style:font-size-asian="14pt" style:font-size-complex="14pt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fo:letter-spacing="0.0028in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T52" style:family="text">
      <style:text-properties style:font-name="標楷體" fo:font-size="14pt" fo:letter-spacing="0.0028in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T5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4" style:family="text">
      <style:text-properties style:font-name="標楷體" fo:font-size="26pt" fo:font-weight="bold" style:font-name-asian="標楷體" style:font-size-asian="26pt" style:font-weight-asian="bold" style:font-name-complex="標楷體" style:font-size-complex="14pt" style:text-combine="lines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9" style:family="text">
      <style:text-properties style:font-name="標楷體" fo:font-size="10pt" fo:font-weight="bold" fo:background-color="#dfdfdf" loext:char-shading-value="0" style:font-name-asian="標楷體" style:font-size-asian="10pt" style:font-weight-asian="bold"/>
    </style:style>
    <style:style style:name="T60" style:family="text">
      <style:text-properties style:font-name="標楷體" fo:font-size="10pt" fo:font-weight="bold" fo:background-color="#dfdfdf" loext:char-shading-value="0" style:font-name-asian="標楷體" style:font-size-asian="10pt" style:font-weight-asian="bold"/>
    </style:style>
    <style:style style:name="T61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62" style:family="text">
      <style:text-properties style:font-name="標楷體" fo:font-size="13pt" fo:letter-spacing="0.0028in" fo:language="none" fo:country="none" style:font-name-asian="標楷體" style:font-size-asian="13pt" style:language-asian="none" style:country-asian="none" style:font-name-complex="標楷體" style:font-weight-complex="bold"/>
    </style:style>
    <style:style style:name="T63" style:family="text">
      <style:text-properties style:font-name="標楷體" fo:font-size="13pt" fo:letter-spacing="0.0028in" fo:language="none" fo:country="none" style:font-name-asian="標楷體" style:font-size-asian="13pt" style:language-asian="none" style:country-asian="none" style:font-name-complex="標楷體" style:font-weight-complex="bold"/>
    </style:style>
    <style:style style:name="T64" style:family="text">
      <style:text-properties style:font-name="標楷體" fo:font-size="18pt" fo:font-weight="bold" style:font-name-asian="標楷體" style:font-size-asian="18pt" style:font-weight-asian="bold"/>
    </style:style>
    <style:style style:name="T65" style:family="text">
      <style:text-properties style:font-name="標楷體" style:text-underline-style="wave" style:text-underline-width="auto" style:text-underline-color="font-color" style:font-name-asian="標楷體"/>
    </style:style>
    <style:style style:name="T66" style:family="text">
      <style:text-properties style:font-name="標楷體" style:text-underline-style="wave" style:text-underline-width="auto" style:text-underline-color="font-color" style:font-name-asian="標楷體"/>
    </style:style>
    <style:style style:name="T67" style:family="text">
      <style:text-properties style:font-name-complex="標楷體"/>
    </style:style>
    <style:style style:name="T68" style:family="text">
      <style:text-properties style:font-name-complex="標楷體" style:font-size-complex="9pt"/>
    </style:style>
    <style:style style:name="T69" style:family="text">
      <style:text-properties style:letter-kerning="true"/>
    </style:style>
    <style:style style:name="T70" style:family="text">
      <style:text-properties style:font-name-complex="新細明體"/>
    </style:style>
    <style:style style:name="T71" style:family="text">
      <style:text-properties style:text-line-through-style="solid" style:text-line-through-type="single"/>
    </style:style>
    <style:style style:name="T72" style:family="text">
      <style:text-properties style:text-line-through-style="solid" style:text-line-through-type="single" style:font-name="標楷體" style:font-name-asian="標楷體" style:font-name-complex="標楷體"/>
    </style:style>
    <style:style style:name="T73" style:family="text">
      <style:text-properties style:text-position="super 58%" style:font-name="標楷體" style:font-name-asian="標楷體" style:font-name-complex="標楷體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style:font-size-complex="9pt"/>
    </style:style>
    <style:style style:name="T76" style:family="text">
      <style:text-properties fo:font-size="14pt" fo:font-weight="bold" style:font-size-asian="14pt" style:font-weight-asian="bold" style:font-size-complex="14pt"/>
    </style:style>
    <style:style style:name="T77" style:family="text">
      <style:text-properties fo:font-size="14pt" fo:letter-spacing="0.0028in" fo:language="none" fo:country="none" style:font-name-asian="標楷體" style:font-size-asian="14pt" style:language-asian="none" style:country-asian="none" style:font-size-complex="14pt" style:font-weight-complex="bold"/>
    </style:style>
    <style:style style:name="T78" style:family="text">
      <style:text-properties fo:font-size="14pt" fo:letter-spacing="0.0028in" fo:language="none" fo:country="none" style:text-underline-style="solid" style:text-underline-width="auto" style:text-underline-color="font-color" style:font-name-asian="Times New Roman" style:font-size-asian="14pt" style:language-asian="none" style:country-asian="none" style:font-size-complex="14pt" style:font-weight-complex="bold"/>
    </style:style>
    <style:style style:name="T79" style:family="text">
      <style:text-properties style:font-name="新細明體" style:font-name-complex="新細明體"/>
    </style:style>
    <style:style style:name="T80" style:family="text">
      <style:text-properties style:font-name="新細明體" fo:font-weight="bold" style:font-weight-asian="bold" style:font-name-complex="新細明體"/>
    </style:style>
    <style:style style:name="T81" style:family="text">
      <style:text-properties fo:color="#000000"/>
    </style:style>
    <style:style style:name="T82" style:family="text">
      <style:text-properties fo:color="#000000"/>
    </style:style>
    <style:style style:name="T83" style:family="text">
      <style:text-properties fo:color="#000000" style:font-name="標楷體" style:font-name-asian="標楷體" style:font-name-complex="標楷體"/>
    </style:style>
    <style:style style:name="T84" style:family="text">
      <style:text-properties fo:color="#000000" style:font-name="標楷體" style:font-name-asian="標楷體" style:font-name-complex="Times New Roman"/>
    </style:style>
    <style:style style:name="T85" style:family="text">
      <style:text-properties fo:color="#ff0000" style:font-name="標楷體" fo:font-weight="bold" style:font-name-asian="標楷體" style:font-weight-asian="bold" style:font-name-complex="標楷體"/>
    </style:style>
    <style:style style:name="T86" style:family="text">
      <style:text-properties fo:color="#ff0000" style:font-name="標楷體" style:font-name-asian="標楷體" style:font-name-complex="標楷體"/>
    </style:style>
    <style:style style:name="T87" style:family="text">
      <style:text-properties fo:color="#ff0000" fo:font-weight="bold" style:font-weight-asian="bold"/>
    </style:style>
    <style:style style:name="T88" style:family="text">
      <style:text-properties fo:text-transform="uppercase"/>
    </style:style>
    <style:style style:name="T89" style:family="text">
      <style:text-properties fo:text-transform="uppercase" style:font-name="標楷體" style:font-name-asian="標楷體"/>
    </style:style>
    <style:style style:name="T90" style:family="text">
      <style:text-properties fo:text-transform="uppercase" style:font-name="標楷體" fo:font-size="11pt" style:font-name-asian="標楷體" style:font-size-asian="11pt"/>
    </style:style>
    <style:style style:name="T91" style:family="text">
      <style:text-properties fo:text-transform="uppercase" style:font-name="標楷體" fo:font-size="11pt" style:font-name-asian="標楷體" style:font-size-asian="11pt"/>
    </style:style>
    <style:style style:name="T92" style:family="text">
      <style:text-properties fo:text-transform="uppercase" style:font-name="標楷體" fo:font-size="11pt" style:text-underline-style="solid" style:text-underline-width="auto" style:text-underline-color="font-color" style:font-name-asian="標楷體" style:font-size-asian="11pt"/>
    </style:style>
    <style:style style:name="T93" style:family="text">
      <style:text-properties fo:text-transform="uppercase" style:text-underline-style="solid" style:text-underline-width="auto" style:text-underline-color="font-color"/>
    </style:style>
    <style:style style:name="T94" style:family="text">
      <style:text-properties fo:color="#000000" style:font-name="細明體" fo:font-size="13.5pt" style:font-size-asian="13.5pt" style:font-name-complex="新細明體" style:font-size-complex="13.5pt"/>
    </style:style>
    <style:style style:name="T95" style:family="text">
      <style:text-properties fo:font-size="13pt" fo:letter-spacing="0.0028in" fo:language="none" fo:country="none" style:font-name-asian="標楷體" style:font-size-asian="13pt" style:language-asian="none" style:country-asian="none" style:font-weight-complex="bold"/>
    </style:style>
    <style:style style:name="T96" style:family="text">
      <style:text-properties style:text-underline-style="wave" style:text-underline-width="auto" style:text-underline-color="font-color"/>
    </style:style>
    <style:style style:name="T9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4">國立勤益科技大學文化創意事業系碩士班學生修業要點</text:span></text:p>
      <text:p text:style-name="P1"><text:span text:style-name="T4">(113學年度入學學生適用)</text:span></text:p>
      <text:p text:style-name="P2">112年03月22日111學年度第2學期第2次系務會議通</text:p>
      <text:p text:style-name="P54">一、本系為維持碩士班研究生修業品質，及修業上有共同規範，特依本校碩士班研究生共同修業辦法，訂定本系研究生修業要點（以下簡稱本要點）。</text:p>
      <text:p text:style-name="P55"><text:span text:style-name="T15">二、修業年限：文化創意事業系碩士班（以下簡稱本所），學生修業年限二至四年。未取得大學畢業資格，但於四年級下學期即開始修習本所課程者，視同入學。</text:span></text:p>
      <text:p text:style-name="Standard"><text:span text:style-name="T15">三、修課規定及畢業資格</text:span></text:p>
      <text:p text:style-name="Standard"><text:span text:style-name="T15">（一）畢業學分為33學分。</text:span><text:span text:style-name="T28">授予學位：</text:span><text:span text:style-name="T28">文</text:span><text:span text:style-name="T28">學</text:span><text:span text:style-name="T28">碩</text:span><text:span text:style-name="T28">士</text:span><text:span text:style-name="T28">。</text:span></text:p>
      <text:p text:style-name="Standard"><text:span text:style-name="T15">（二）</text:span><text:span text:style-name="T17">抵免學分申請應於入學當學期註冊選課前辦理，學分抵免以一次為限</text:span><text:span text:style-name="T15">。</text:span></text:p>
      <text:p text:style-name="P56"><text:span text:style-name="T15">（三）本所每位學生皆須修習本所開設之必修課程9學分（含研究方法3學分</text:span><text:bookmark-start text:name="OLE_LINK4"/><text:span text:style-name="T15">及論文6學分</text:span><text:bookmark-end text:name="OLE_LINK4"/><text:span text:style-name="T15">）及選修課程至少24學分。</text:span></text:p>
      <text:p text:style-name="P57">（四）本所學生得以「畢業論文」或「畢業製作」申請學位考試，通過學位考試後，取得「論文」6學分。</text:p>
      <text:p text:style-name="P56"><text:span text:style-name="T15">（五）本要點所訂之「畢業製作」包含「創作報告」及「畢業製作作品展覽」。</text:span></text:p>
      <text:p text:style-name="P3">（六）畢業學分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系必修</text:p>
          </table:table-cell>
          <table:table-cell table:style-name="Table1.A1" office:value-type="string">
            <text:p text:style-name="P10">系選修</text:p>
          </table:table-cell>
          <table:table-cell table:style-name="Table1.C1" office:value-type="string">
            <text:p text:style-name="P10">總 計</text:p>
          </table:table-cell>
        </table:table-row>
        <table:table-row table:style-name="Table1.1">
          <table:table-cell table:style-name="Table1.A2" office:value-type="string">
            <text:p text:style-name="P10">9</text:p>
          </table:table-cell>
          <table:table-cell table:style-name="Table1.B2" office:value-type="string">
            <text:p text:style-name="P10">24</text:p>
          </table:table-cell>
          <table:table-cell table:style-name="Table1.C2" office:value-type="string">
            <text:p text:style-name="P10">33</text:p>
          </table:table-cell>
        </table:table-row>
      </table:table>
      <text:p text:style-name="P59"><text:span text:style-name="T15">系必修課程：9</text:span>學分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必修課程</text:p>
          </table:table-cell>
          <table:table-cell table:style-name="Table2.B1" office:value-type="string">
            <text:p text:style-name="P4">學分數</text:p>
          </table:table-cell>
        </table:table-row>
        <table:table-row table:style-name="Table2.1">
          <table:table-cell table:style-name="Table2.A2" office:value-type="string">
            <text:p text:style-name="P41">研究方法</text:p>
          </table:table-cell>
          <table:table-cell table:style-name="Table2.B2" office:value-type="string">
            <text:p text:style-name="P4">3</text:p>
          </table:table-cell>
        </table:table-row>
        <table:table-row table:style-name="Table2.1">
          <table:table-cell table:style-name="Table2.A3" office:value-type="string">
            <text:p text:style-name="P5">論文</text:p>
          </table:table-cell>
          <table:table-cell table:style-name="Table2.B3" office:value-type="string">
            <text:p text:style-name="P4">6</text:p>
          </table:table-cell>
        </table:table-row>
      </table:table>
      <text:p text:style-name="P56"><text:span text:style-name="T15">(七)「畢業論文」或「畢業製作」之創作報告應檢具電子檔，並經指導教授、系主任審查通過後，始可辦理離校手續。</text:span></text:p>
      <text:p text:style-name="P56"><text:span text:style-name="T15">(八) 「畢業論文」及「畢業製作」之創作報告應依據本校「碩士學位考試辦法」規定及學校規定之比對系統進行論文原創性比對，以15%為上限，且其電子全文應設定為立即公開。</text:span></text:p>
      <text:p text:style-name="Standard"><text:span text:style-name="T19">四</text:span><text:span text:style-name="T15">、</text:span><text:span text:style-name="T19">修業流程</text:span></text:p>
      <text:p text:style-name="P11">(一)修課時間</text:p>
      <text:p text:style-name="P60"><text:span text:style-name="T19"><text:s text:c="4"/>1.以推薦甄選管道入學學生，若已具備大學畢業或同等學歷資格，得提早於錄取之該學年 <text:s text:c="5"/>度下學期申請註冊入學修課。</text:span></text:p>
      <text:p text:style-name="Standard"><text:span text:style-name="T19"><text:s text:c="4"/>2.以考試方式入學者，必須於新學年度註冊入學修課。</text:span></text:p>
      <text:p text:style-name="P116"><text:span text:style-name="T15">（二）指導教授與修課計畫</text:span></text:p>
      <text:list xml:id="list14201028" text:style-name="WW8Num22">
        <text:list-item>
          <text:p text:style-name="P117"><text:span text:style-name="T15">本所學生得於入學修課後第二個學期之第10至16週選定指導教授，並提交「畢業論文」或「畢業製作」研究方向及方式，經指導教授簽名同意，於學期結束兩週前繳交「指導教授申請表」，提系務會議通過。</text:span><text:span text:style-name="T32">(如附件一)</text:span></text:p>
        </text:list-item>
        <text:list-item>
          <text:p text:style-name="P118">本所學生選指導教授，以本系專任教師為主。需跨系或跨校者，須與本系專任教授協同指導，且須經系主任簽准，惟其資格仍須按教育部相關規定辦理。</text:p>
        </text:list-item>
        <text:list-item>
          <text:p text:style-name="P117"><text:span text:style-name="T15">指導教授選定後，於入學後第三個學期始能提出「畢業論文」或「畢業製作」</text:span><text:span text:style-name="T17">計畫審核</text:span><text:span text:style-name="T15">申請。「畢業論文」或「畢業製作」審核計畫通過後，次一學期始能提出碩士學位考試</text:span><text:soft-page-break/><text:span text:style-name="T15">申請。</text:span></text:p>
        </text:list-item>
        <text:list-item>
          <text:p text:style-name="P117"><text:span text:style-name="T15">二年級上學期(或入學後第三學期)結束前，有唯一一次機會於畢業前，申請更換指導教授，且須經原任指導教授及新任指導教授書面同意書，並經系務會議通過。</text:span></text:p>
        </text:list-item>
        <text:list-item>
          <text:p text:style-name="P119"><text:span text:style-name="T15">每位教師每年級最多主要指導2位研究生，同時主要指導不超過4位。若為協同指導，則每2位協同指導學生，視同折抵1位主要指導。</text:span></text:p>
        </text:list-item>
      </text:list>
      <text:p text:style-name="Text_20_body_20_indent"><text:span text:style-name="T15">(三)參與學術與實務活動</text:span></text:p>
      <text:p text:style-name="P61"><text:span text:style-name="T15">研究生</text:span><text:span text:style-name="T15">應</text:span><text:span text:style-name="T15">於學位</text:span><text:span text:style-name="T15">考</text:span><text:span text:style-name="T15">試前</text:span><text:span text:style-name="T15">，以第一作者名義，完成下列學術與實務活動：</text:span></text:p>
      <text:list xml:id="list2474540620" text:style-name="WW8Num33">
        <text:list-item>
          <text:p text:style-name="P42"><text:span text:style-name="T15">以「畢業論文」申請學位考試者，應於申請學位考試前以第一作者名義在</text:span><text:span text:style-name="T15">具審查機制之國內</text:span><text:span text:style-name="T15">或國外</text:span><text:span text:style-name="T15">期刊刊登1篇學術論文</text:span><text:span text:style-name="T15">、</text:span><text:span text:style-name="T15">或</text:span><text:span text:style-name="T15">以第一作者名義於</text:span><text:span text:style-name="T15">具審查機制之研討會公開發表</text:span><text:span text:style-name="T15">1</text:span><text:span text:style-name="T15">篇論文</text:span><text:span text:style-name="T15">、</text:span><text:span text:style-name="T15">或</text:span><text:span text:style-name="T15">以第一作者名義獲得全國</text:span><text:span text:style-name="T15">性</text:span><text:span text:style-name="T15">論文</text:span><text:span text:style-name="T15">競賽</text:span><text:span text:style-name="T15">佳作以上一次。</text:span></text:p>
        </text:list-item>
        <text:list-item>
          <text:p text:style-name="P42"><text:span text:style-name="T15">以「畢業製作」申請學位考試者，應於申請學位考試前以第一作者名義</text:span><text:span text:style-name="T15">在</text:span><text:span text:style-name="T15">校內或校外公開個人展演一次、</text:span><text:span text:style-name="T15">或</text:span><text:span text:style-name="T15">個人獲得本校主辦以外之全國</text:span><text:span text:style-name="T15">性</text:span><text:span text:style-name="T15">創作</text:span><text:span text:style-name="T15">競賽</text:span><text:span text:style-name="T15">佳作以上一次</text:span><text:span text:style-name="T15">。</text:span></text:p>
        </text:list-item>
      </text:list>
      <text:p text:style-name="Standard"><text:span text:style-name="T15">（四）「畢業論文」或「畢業製作」計畫審核：</text:span></text:p>
      <text:list xml:id="list2511325020" text:style-name="WW8Num5">
        <text:list-item>
          <text:p text:style-name="P114"><text:span text:style-name="T15">「畢業論文」或「畢業製作」計畫</text:span><text:span text:style-name="T23">須</text:span><text:span text:style-name="T15">符合</text:span><text:span text:style-name="T23">論文格式</text:span><text:span text:style-name="T15">規定</text:span><text:span text:style-name="T23">，且經指導教授確認通過後，始得提出審核申請；申請表如附件二、附件二-1，審查表如附件三。</text:span></text:p>
        </text:list-item>
        <text:list-item>
          <text:p text:style-name="P114"><text:span text:style-name="T15">每年10月15日、4月15日前由指導教授安排審核時間及審核名單提出申請(遇假日順延)，經系主任核可後三十日，始得辦理審核。</text:span></text:p>
        </text:list-item>
        <text:list-item>
          <text:p text:style-name="P114"><text:span text:style-name="T15">「畢業論文」或「畢業製作」計畫審核通過後，次一學期始能提出學位考試申請。</text:span></text:p>
        </text:list-item>
      </text:list>
      <text:p text:style-name="Standard"><text:span text:style-name="T15">（五）申請碩士學位考試須知</text:span></text:p>
      <text:list xml:id="list4284335662" text:style-name="WW8Num10">
        <text:list-item>
          <text:p text:style-name="P115"><text:span text:style-name="T15">資格：已通過「畢業論文」或「畢業製作」計畫審核、並完成第（二）項所列之學術實務活動並修足畢業學分數之學生。</text:span></text:p>
        </text:list-item>
        <text:list-item>
          <text:p text:style-name="P115"><text:span text:style-name="T15">申請方式：預計第一學期畢業者，需於每年11月1日至11月30日提出申請；預計第二學期畢業者，需於每年5月1日至5月31日提出申請，且最遲應於預定之口試日前一個月申請。學生申請時須同時繳交「學位考試申請表」(如附件四之一、四之二)、「學位考試申請審核表」(如附件五)、「碩士生學術活動紀錄表」（如附件六）及論文初稿一份至系辦公室，以上四項資料皆須含Word電子檔及經指導教授簽章之紙本，經主任審核完畢，始可由指導教授排定口試時間。</text:span></text:p>
        </text:list-item>
      </text:list>
      <text:p text:style-name="P62"><text:span text:style-name="T15">3.</text:span><text:span text:style-name="T15">學位考試委員：含指導教授至少需三名委員（惟若有2位擔任共同指導教授者，</text:span><text:span text:style-name="T15">須</text:span><text:span text:style-name="T15">增聘為</text:span><text:span text:style-name="T15">至少</text:span><text:span text:style-name="T15">4人），其中</text:span><text:span text:style-name="T15">校外委員不得少於三分之一</text:span><text:span text:style-name="T15">（</text:span><text:span text:style-name="T15">不</text:span><text:span text:style-name="T15">含本</text:span><text:span text:style-name="T15">系</text:span><text:span text:style-name="T15">兼任教師</text:span><text:span text:style-name="T15">及協同指導教授</text:span><text:span text:style-name="T15">），</text:span><text:span text:style-name="T15">其委員之聘請由指導教授自行選定人選(其資格依本校碩士學位考試辦法第六條規定)，並取得考試委員同意後，</text:span><text:span text:style-name="T15">由</text:span><text:span text:style-name="T15">系主任陳請校長</text:span><text:span text:style-name="T15">聘任之。碩士學位考試委員召集人由校外委員擔任之。</text:span></text:p>
      <text:p text:style-name="P62"><text:span text:style-name="T15">4.學生</text:span><text:span text:style-name="T15">學位考試</text:span><text:span text:style-name="T15">後</text:span><text:span text:style-name="T15">，須</text:span><text:span text:style-name="T15">依學位考試委員建議</text:span><text:span text:style-name="T15">進行論文修正，</text:span><text:span text:style-name="T15">修正後</text:span><text:span text:style-name="T15">經指導教授確認並</text:span><text:span text:style-name="T15">在期限內</text:span><text:span text:style-name="T15">繳回修正完成同意書（如附件七）。</text:span><text:span text:style-name="T9">「</text:span><text:span text:style-name="T15">論文</text:span><text:span text:style-name="T9">」</text:span><text:span text:style-name="T15">成績始得送註冊組。</text:span></text:p>
      <text:p text:style-name="P62"><text:span text:style-name="T15">5.學位考試</text:span><text:span text:style-name="T15">成績以100分為滿分，70分為及格分數。</text:span></text:p>
      <text:p text:style-name="P62"><text:span text:style-name="T15">6.學位考試成績不及格而其修業年限尚未屆滿者，應於次學年或次學期始得申請重考，重考以一次為限，仍不及格者，應予退學。重考之成績達70分以上者，概以70分計算。</text:span></text:p>
      <text:p text:style-name="P62"><text:soft-page-break/><text:span text:style-name="T15">7.學生於修業期限內，</text:span><text:span text:style-name="T15">畢業離校前</text:span><text:span text:style-name="T15">需連同指導教授簽名之「國立勤益科技大學研究生畢業離校程序單」</text:span><text:span text:style-name="T15">繳交</text:span><text:span text:style-name="T15">2</text:span><text:span text:style-name="T15">本</text:span><text:span text:style-name="T15">精裝</text:span><text:span text:style-name="T15">論文</text:span><text:span text:style-name="T15">至系辦公室(論文封面顏色為豬肝紅009)，始可依學校相關規定辦理離校手續</text:span><text:span text:style-name="T15">。</text:span><text:span text:style-name="T15">離校程序單內各單位離校時程由學生自行掌握畢業時效。</text:span></text:p>
      <text:p text:style-name="Text_20_body_20_indent"><text:span text:style-name="T15">（六）以「畢業論文」申請學位考試須知</text:span></text:p>
      <text:p text:style-name="P62"><text:span text:style-name="T15">1.</text:span><text:span text:style-name="T15">畢業論文至少5萬字。</text:span></text:p>
      <text:p text:style-name="P62"><text:span text:style-name="T15">2.</text:span><text:span text:style-name="T15">撰寫</text:span><text:span text:style-name="T15">之</text:span><text:span text:style-name="T15">畢業論文須符合本系所訂</text:span><text:span text:style-name="T15">定之</text:span><text:span text:style-name="T15">論文格式。</text:span></text:p>
      <text:p text:style-name="P62"><text:span text:style-name="T15">3.完成上述1、2款</text:span><text:span text:style-name="T15">，</text:span><text:span text:style-name="T23">經指導教授確認通過，始得提出學位考試申請</text:span><text:span text:style-name="T23">。</text:span></text:p>
      <text:p text:style-name="Standard"><text:span text:style-name="T15">（</text:span><text:span text:style-name="T15">七</text:span><text:span text:style-name="T15">）以「畢業製作」申請學位考試須知</text:span></text:p>
      <text:p text:style-name="P62"><text:span text:style-name="T15">1.以「畢業製作」申請學位考試者，必</text:span><text:span text:style-name="T15">須</text:span><text:span text:style-name="T15">於公開舉行「畢業製作作品展覽」期間進行學位考試，以利考試委員前往審核</text:span><text:span text:style-name="T15">。</text:span></text:p>
      <text:p text:style-name="P62"><text:span text:style-name="T15">2.「畢業製作作品展演」</text:span><text:span text:style-name="T15">可於校</text:span><text:span text:style-name="T15">內、</text:span><text:span text:style-name="T15">外場地舉行，惟其場地品質及地點，須經指導教授同意。</text:span><text:span text:style-name="T15">並</text:span><text:span text:style-name="T15">由學生自行洽妥場地及展期。</text:span></text:p>
      <text:p text:style-name="P62"><text:span text:style-name="T15">3.「畢業製作」之作品必須是未經發表過的新作品。</text:span></text:p>
      <text:p text:style-name="P62"><text:span text:style-name="T15">4.以「畢業製作」申請學位考試者，須書寫「創作報告」至少15,000字，其中自我作品論述部分至少應佔該報告三分之一以上，並符合學術專業</text:span><text:span text:style-name="T15">論文格式</text:span><text:span text:style-name="T15">。</text:span></text:p>
      <text:p text:style-name="P62"><text:span text:style-name="T15">5.</text:span><text:span text:style-name="T15">「畢業製作」</text:span><text:span text:style-name="T15">之數量、規格與檔案格式規定如下：</text:span></text:p>
      <text:p text:style-name="Standard"><text:span text:style-name="T15"><text:s text:c="8"/>(1) 美術創作：平面作品： 1000cm</text:span><text:span text:style-name="T73">2</text:span><text:span text:style-name="T15">作品10件以上(含)或2000cm</text:span><text:span text:style-name="T73">2</text:span><text:span text:style-name="T15">作品5件以上(含)。</text:span></text:p>
      <text:p text:style-name="Standard"><text:span text:style-name="T15"><text:s text:c="22"/>立體作品：250</text:span><text:span text:style-name="T15">cm</text:span><text:span text:style-name="T73">3</text:span><text:span text:style-name="T15">，10件以上(含)。</text:span></text:p>
      <text:p text:style-name="P9"><text:s text:c="8"/>(2) 商品設計：可逕付生產之原創作品設計模型(含包裝設計)3件。</text:p>
      <text:p text:style-name="Standard"><text:span text:style-name="T15"><text:s text:c="8"/>(3) 影片製作：未發表過之20分鐘以上長片、必須存成｢</text:span><text:span text:style-name="T35">.mov</text:span><text:span text:style-name="T35">或</text:span><text:span text:style-name="T35"> .mp4</text:span><text:span text:style-name="T35">」影片格式，</text:span></text:p>
      <text:p text:style-name="Standard"><text:span text:style-name="T39"><text:s text:c="21"/></text:span><text:span text:style-name="T35">並燒製成光碟，提供系所存檔</text:span><text:span text:style-name="T15">。</text:span></text:p>
      <text:p text:style-name="P9"><text:s text:c="8"/>(4) 音樂製作：未發表過之原創音樂或歌曲，總長15分鐘。必須存成MP3以上之音頻 </text:p>
      <text:p text:style-name="P62"><text:span text:style-name="T15"><text:s text:c="22"/>格式，</text:span><text:span text:style-name="T35">並燒製成光碟，提供系所存檔</text:span><text:span text:style-name="T15">。</text:span></text:p>
      <text:p text:style-name="P62"><text:span text:style-name="T15">6.完成上述1-5款，</text:span><text:span text:style-name="T23">經指導教授確認通過，始得提出學位考試申請</text:span><text:span text:style-name="T15">。</text:span></text:p>
      <text:p text:style-name="P64"><text:span text:style-name="T19">五</text:span><text:span text:style-name="T19">、以上規定經文化創意事業系所務會議通過後實施，修正時亦同。未盡事宜須依本校學則及研究生學位考試規則辦理。</text:span></text:p>
      <text:p text:style-name="P58"/>
      <text:p text:style-name="P65">附件一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1"><text:span text:style-name="T42">國立勤益科技大學 文化創意事業系 <text:s/>碩士班指導教授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rows-spanned="5" table:number-columns-spanned="2" office:value-type="string">
            <text:p text:style-name="P10">黏貼相片</text:p>
          </table:table-cell>
          <table:covered-table-cell/>
          <table:table-cell table:style-name="Table3.C2" table:number-columns-spanned="2" office:value-type="string">
            <text:p text:style-name="P10">研究生姓名</text:p>
          </table:table-cell>
          <table:covered-table-cell/>
          <table:table-cell table:style-name="Table3.E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2" table:number-columns-spanned="2" office:value-type="string">
            <text:p text:style-name="P10">學號</text:p>
          </table:table-cell>
          <table:covered-table-cell/>
          <table:table-cell table:style-name="Table3.E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2" table:number-columns-spanned="2" office:value-type="string">
            <text:p text:style-name="P10">入學日期</text:p>
          </table:table-cell>
          <table:covered-table-cell/>
          <table:table-cell table:style-name="Table3.E4" table:number-columns-spanned="3" office:value-type="string">
            <text:p text:style-name="P70">年 <text:s text:c="5"/>月 <text:s text:c="2"/>（第 <text:s text:c="4"/>屆）</text:p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2" table:number-columns-spanned="2" office:value-type="string">
            <text:p text:style-name="P10">申請日期</text:p>
          </table:table-cell>
          <table:covered-table-cell/>
          <table:table-cell table:style-name="Table3.E5" table:number-columns-spanned="3" office:value-type="string">
            <text:p text:style-name="P71">年 <text:s text:c="5"/>月 <text:s text:c="5"/>日</text:p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2" table:number-columns-spanned="2" office:value-type="string">
            <text:p text:style-name="P10">原畢業校系</text:p>
          </table:table-cell>
          <table:covered-table-cell/>
          <table:table-cell table:style-name="Table3.E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3.7">
          <table:table-cell table:style-name="Table3.A7" table:number-columns-spanned="2" office:value-type="string">
            <text:p text:style-name="P10">研究方向</text:p>
          </table:table-cell>
          <table:covered-table-cell/>
          <table:table-cell table:style-name="Table3.C7" table:number-columns-spanned="5" office:value-type="string">
            <text:p text:style-name="Standard"><text:span text:style-name="T79">□</text:span><text:span text:style-name="T15">文創設計 <text:s text:c="3"/></text:span><text:span text:style-name="T79">□</text:span><text:span text:style-name="T15">文創行銷　　　　</text:span></text:p>
            <text:p text:style-name="P9">請簡述：</text:p>
          </table:table-cell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7" table:number-columns-spanned="2" office:value-type="string">
            <text:p text:style-name="P24">學位考試方式</text:p>
          </table:table-cell>
          <table:covered-table-cell/>
          <table:table-cell table:style-name="Table3.C8" table:number-columns-spanned="5" office:value-type="string">
            <text:p text:style-name="P1"><text:span text:style-name="T80">□</text:span><text:span text:style-name="T9">「畢業論文」</text:span><text:span text:style-name="T9"> <text:s text:c="9"/></text:span><text:span text:style-name="T80">□</text:span><text:span text:style-name="T9">「畢業製作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7" table:number-columns-spanned="3" office:value-type="string">
            <text:p text:style-name="P24">指導教授同意簽名</text:p>
          </table:table-cell>
          <table:covered-table-cell/>
          <table:covered-table-cell/>
          <table:table-cell table:style-name="Table3.C2" table:number-columns-spanned="3" office:value-type="string">
            <text:p text:style-name="P24">所長同意簽名</text:p>
          </table:table-cell>
          <table:covered-table-cell/>
          <table:covered-table-cell/>
          <table:table-cell table:style-name="Table3.G9" office:value-type="string">
            <text:p text:style-name="P24">系（所）章</text:p>
          </table:table-cell>
        </table:table-row>
        <table:table-row table:style-name="Table3.10">
          <table:table-cell table:style-name="Table3.A10" table:number-columns-spanned="3" office:value-type="string">
            <text:p text:style-name="P25"/>
          </table:table-cell>
          <table:covered-table-cell/>
          <table:covered-table-cell/>
          <table:table-cell table:style-name="Table3.D10" table:number-columns-spanned="3" office:value-type="string">
            <text:p text:style-name="P16"/>
          </table:table-cell>
          <table:covered-table-cell/>
          <table:covered-table-cell/>
          <table:table-cell table:style-name="Table3.G10" office:value-type="string">
            <text:p text:style-name="P16"/>
          </table:table-cell>
        </table:table-row>
        <table:table-row table:style-name="Table3.11">
          <table:table-cell table:style-name="Table3.A11" table:number-columns-spanned="5" office:value-type="string">
            <text:p text:style-name="P27">變更指導教授申請表</text:p>
          </table:table-cell>
          <table:covered-table-cell/>
          <table:covered-table-cell/>
          <table:covered-table-cell/>
          <table:covered-table-cell/>
          <table:table-cell table:style-name="Table3.F11" office:value-type="string">
            <text:p text:style-name="P10">申請日期</text:p>
          </table:table-cell>
          <table:table-cell table:style-name="Table3.G11" office:value-type="string">
            <text:p text:style-name="P10"><text:s text:c="6"/>年 <text:s text:c="4"/>月 <text:s text:c="4"/>日</text:p>
          </table:table-cell>
        </table:table-row>
        <table:table-row table:style-name="Table3.12">
          <table:table-cell table:style-name="Table3.A7" office:value-type="string">
            <text:p text:style-name="P10">變更理由</text:p>
          </table:table-cell>
          <table:table-cell table:style-name="Table3.B1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A13" table:number-columns-spanned="7" office:value-type="string">
            <text:p text:style-name="P24">師長同意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7" table:number-columns-spanned="3" office:value-type="string">
            <text:p text:style-name="P24">原任指導教授</text:p>
          </table:table-cell>
          <table:covered-table-cell/>
          <table:covered-table-cell/>
          <table:table-cell table:style-name="Table3.C2" table:number-columns-spanned="3" office:value-type="string">
            <text:p text:style-name="P24">新任指導教授</text:p>
          </table:table-cell>
          <table:covered-table-cell/>
          <table:covered-table-cell/>
          <table:table-cell table:style-name="Table3.G9" office:value-type="string">
            <text:p text:style-name="P24">所長</text:p>
          </table:table-cell>
        </table:table-row>
        <table:table-row table:style-name="Table3.15">
          <table:table-cell table:style-name="Table3.A15" table:number-columns-spanned="3" office:value-type="string">
            <text:p text:style-name="P17"/>
          </table:table-cell>
          <table:covered-table-cell/>
          <table:covered-table-cell/>
          <table:table-cell table:style-name="Table3.D15" table:number-columns-spanned="3" office:value-type="string">
            <text:p text:style-name="P17"/>
          </table:table-cell>
          <table:covered-table-cell/>
          <table:covered-table-cell/>
          <table:table-cell table:style-name="Table3.G15" office:value-type="string">
            <text:p text:style-name="P17"/>
          </table:table-cell>
        </table:table-row>
        <table:table-row table:style-name="Table3.16">
          <table:table-cell table:style-name="Table3.A13" table:number-columns-spanned="7" office:value-type="string">
            <text:p text:style-name="P24">原指導教授指導學生研究成果轉移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8" table:number-rows-spanned="2" table:number-columns-spanned="6" office:value-type="string">
            <text:p text:style-name="P73"/>
            <text:list xml:id="list1689481670" text:style-name="WW8Num30">
              <text:list-item>
                <text:p text:style-name="P75">本人同意將指導學生_____________________期間與之共同產出之研究成果列入其碩士論文及相關畢業審核項目。</text:p>
              </text:list-item>
            </text:list>
            <text:p text:style-name="P74"/>
            <text:list xml:id="list232751561421734" text:continue-numbering="true" text:style-name="WW8Num30">
              <text:list-item>
                <text:p text:style-name="P75">本人不同意將指導學生_____________________期間與之共同產出之研究成果列入其碩士論文及相關畢業審核項目。</text:p>
              </text:list-item>
            </text:list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3.G9" office:value-type="string">
            <text:p text:style-name="P24">原任指導教授簽名</text:p>
          </table:table-cell>
        </table:table-row>
        <table:table-row table:style-name="Table3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18" office:value-type="string">
            <text:p text:style-name="P17"/>
          </table:table-cell>
        </table:table-row>
        <table:table-row table:style-name="Table3.19">
          <table:table-cell table:style-name="Table3.A19" office:value-type="string">
            <text:p text:style-name="P10">備註</text:p>
          </table:table-cell>
          <table:table-cell table:style-name="Table3.B19" table:number-columns-spanned="6" office:value-type="string">
            <text:p text:style-name="P31">1.修課計畫請列出已修及規劃選修課程一覽表。</text:p>
            <text:p text:style-name="P31">2.本表正本於系所辦公室存參備查，另製影本分別交予研究生本人及其指導教授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4">附件二：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ext:soft-page-break/>
        <table:table-row table:style-name="Table4.1">
          <table:table-cell table:style-name="Table4.A1" table:number-columns-spanned="8" office:value-type="string">
            <text:p text:style-name="P1"><text:span text:style-name="T42">國立勤益科技大學 文化創意事業系 <text:s/></text:span><text:span text:style-name="T54">□碩士論文 <text:s text:c="2"/>□畢業作品展覽</text:span><text:span text:style-name="T42"> 計畫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0">研究生姓名</text:p>
          </table:table-cell>
          <table:table-cell table:style-name="Table4.B2" office:value-type="string">
            <text:p text:style-name="P16"/>
          </table:table-cell>
          <table:table-cell table:style-name="Table4.C2" table:number-columns-spanned="2" office:value-type="string">
            <text:p text:style-name="P10">審查</text:p>
            <text:p text:style-name="P10">日期</text:p>
          </table:table-cell>
          <table:covered-table-cell/>
          <table:table-cell table:style-name="Table4.E2" table:number-columns-spanned="2" office:value-type="string">
            <text:p text:style-name="P10"><text:s text:c="3"/>年 <text:s text:c="3"/>月 <text:s text:c="2"/>日</text:p>
          </table:table-cell>
          <table:covered-table-cell/>
          <table:table-cell table:style-name="Table4.C2" office:value-type="string">
            <text:p text:style-name="P10">審查</text:p>
            <text:p text:style-name="P10">地點</text:p>
          </table:table-cell>
          <table:table-cell table:style-name="Table4.H2" office:value-type="string">
            <text:p text:style-name="P16"/>
          </table:table-cell>
        </table:table-row>
        <table:table-row table:style-name="Table4.3">
          <table:table-cell table:style-name="Table4.A2" table:number-rows-spanned="2" office:value-type="string">
            <text:p text:style-name="P10">論文/展覽主題</text:p>
          </table:table-cell>
          <table:table-cell table:style-name="Table4.B3" table:number-columns-spanned="7" office:value-type="string">
            <text:p text:style-name="P14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covered-table-cell/>
          <table:table-cell table:style-name="Table4.B4" table:number-columns-spanned="7" office:value-type="string">
            <text:p text:style-name="P14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8" office:value-type="string">
            <text:p text:style-name="P120"><text:span text:style-name="T81">□</text:span><text:span text:style-name="T83">是 □否 符合本系</text:span><text:span text:style-name="T84">(</text:span><text:span text:style-name="T83">所</text:span><text:span text:style-name="T84">)</text:span><text:span text:style-name="T83">專業領域</text:span></text:p>
            <text:p text:style-name="Standard"><text:span text:style-name="T79">□</text:span><text:span text:style-name="T15">文創設計 <text:s text:c="3"/></text:span><text:span text:style-name="T79">□</text:span><text:span text:style-name="T15">文創行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2" office:value-type="string">
            <text:p text:style-name="P10">摘要</text:p>
            <text:p text:style-name="P10">（500字以內）</text:p>
          </table:table-cell>
          <table:table-cell table:style-name="Table4.B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2" office:value-type="string">
            <text:p text:style-name="P10">審查委員</text:p>
          </table:table-cell>
          <table:table-cell table:style-name="Table4.B7" table:number-columns-spanned="2" office:value-type="string">
            <text:p text:style-name="P17"/>
          </table:table-cell>
          <table:covered-table-cell/>
          <table:table-cell table:style-name="Table4.D7" table:number-columns-spanned="2" office:value-type="string">
            <text:p text:style-name="P17"/>
          </table:table-cell>
          <table:covered-table-cell/>
          <table:table-cell table:style-name="Table4.F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4.7">
          <table:table-cell table:style-name="Table4.A2" office:value-type="string">
            <text:p text:style-name="P10">指導教授簽名</text:p>
          </table:table-cell>
          <table:table-cell table:style-name="Table4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2" office:value-type="string">
            <text:p text:style-name="P10">所長簽名</text:p>
          </table:table-cell>
          <table:table-cell table:style-name="Table4.B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10" office:value-type="string">
            <text:p text:style-name="P10">備註</text:p>
          </table:table-cell>
          <table:table-cell table:style-name="Table4.B10" table:number-columns-spanned="7" office:value-type="string">
            <text:list xml:id="list2130584682" text:style-name="WW8Num28">
              <text:list-item>
                <text:p text:style-name="P32">研究生應繳交本表及論文計畫書一份至系所辦公室申請審查。</text:p>
              </text:list-item>
              <text:list-item>
                <text:p text:style-name="P45"><text:span text:style-name="T55">論文計畫書由碩士生於距審查日</text:span><text:span text:style-name="T57">兩週前</text:span><text:span text:style-name="T55">呈送審查委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40">附件二之一：</text:span></text:p>
      <text:h text:style-name="P76" text:outline-level="1">國立勤益科技大學文化創意事業系</text:h>
      <text:h text:style-name="P78" text:outline-level="1"><text:span text:style-name="T46"><text:s text:c="4"/></text:span><text:span text:style-name="T44">學年度碩士論文計畫審查委員名單</text:span></text:h>
      <text:h text:style-name="P77" text:outline-level="1"/>
      <text:h text:style-name="P80" text:outline-level="1"><text:span text:style-name="T88">研究生學號：</text:span><text:span text:style-name="T93"><text:tab/><text:tab/><text:tab/><text:tab/></text:span><text:span text:style-name="T88">姓名：</text:span><text:span text:style-name="T93"> <text:s text:c="10"/></text:span><text:span text:style-name="T88"><text:tab/> 填表日期：</text:span><text:span text:style-name="T93"> <text:s text:c="3"/></text:span><text:span text:style-name="T88">年</text:span><text:span text:style-name="T93"> <text:s text:c="3"/></text:span><text:span text:style-name="T88">月 </text:span><text:span text:style-name="T93"><text:s text:c="3"/></text:span><text:span text:style-name="T88">日</text:span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49">考試委員姓名</text:p>
          </table:table-cell>
          <table:table-cell table:style-name="Table5.B1" office:value-type="string">
            <text:p text:style-name="P49">校內或</text:p>
            <text:p text:style-name="P49">校外</text:p>
          </table:table-cell>
          <table:table-cell table:style-name="Table5.B1" office:value-type="string">
            <text:p text:style-name="P49">職稱</text:p>
          </table:table-cell>
          <table:table-cell table:style-name="Table5.B1" office:value-type="string">
            <text:p text:style-name="P49">教師證號</text:p>
            <text:p text:style-name="P38">（得以專任學校及系所替代）</text:p>
          </table:table-cell>
          <table:table-cell table:style-name="Table5.B1" office:value-type="string">
            <text:p text:style-name="P49">符合學位授予法規定資格</text:p>
            <text:p text:style-name="P53">(例：第8條第2項第1款)</text:p>
          </table:table-cell>
          <table:table-cell table:style-name="Table5.F1" office:value-type="string">
            <text:p text:style-name="P49">備註</text:p>
          </table:table-cell>
        </table:table-row>
        <table:table-row table:style-name="Table5.1">
          <table:table-cell table:style-name="Table5.A2" office:value-type="string">
            <text:p text:style-name="P51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50"/>
          </table:table-cell>
          <table:table-cell table:style-name="Table5.B2" office:value-type="string">
            <text:p text:style-name="P1"><text:span text:style-name="T90">第8條第2項第</text:span><text:span text:style-name="T92"> <text:s text:c="2"/></text:span><text:span text:style-name="T90">款</text:span></text:p>
          </table:table-cell>
          <table:table-cell table:style-name="Table5.F2" office:value-type="string">
            <text:p text:style-name="P51"/>
          </table:table-cell>
        </table:table-row>
        <table:table-row table:style-name="Table5.1">
          <table:table-cell table:style-name="Table5.A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"><text:span text:style-name="T90">第8條第2項第</text:span><text:span text:style-name="T92"> <text:s text:c="2"/></text:span><text:span text:style-name="T90">款</text:span></text:p>
          </table:table-cell>
          <table:table-cell table:style-name="Table5.F2" office:value-type="string">
            <text:p text:style-name="P51"/>
          </table:table-cell>
        </table:table-row>
        <table:table-row table:style-name="Table5.1">
          <table:table-cell table:style-name="Table5.A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"><text:span text:style-name="T90">第8條第2項第</text:span><text:span text:style-name="T92"> <text:s text:c="2"/></text:span><text:span text:style-name="T90">款</text:span></text:p>
          </table:table-cell>
          <table:table-cell table:style-name="Table5.F2" office:value-type="string">
            <text:p text:style-name="P18"/>
          </table:table-cell>
        </table:table-row>
        <table:table-row table:style-name="Table5.1">
          <table:table-cell table:style-name="Table5.A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"><text:span text:style-name="T90">第8條第2項第</text:span><text:span text:style-name="T92"> <text:s text:c="2"/></text:span><text:span text:style-name="T90">款</text:span></text:p>
          </table:table-cell>
          <table:table-cell table:style-name="Table5.F2" office:value-type="string">
            <text:p text:style-name="P51"/>
          </table:table-cell>
        </table:table-row>
        <table:table-row table:style-name="Table5.1">
          <table:table-cell table:style-name="Table5.A6" office:value-type="string">
            <text:p text:style-name="P18"/>
          </table:table-cell>
          <table:table-cell table:style-name="Table5.B6" office:value-type="string">
            <text:p text:style-name="P18"/>
          </table:table-cell>
          <table:table-cell table:style-name="Table5.B6" office:value-type="string">
            <text:p text:style-name="P18"/>
          </table:table-cell>
          <table:table-cell table:style-name="Table5.B6" office:value-type="string">
            <text:p text:style-name="P18"/>
          </table:table-cell>
          <table:table-cell table:style-name="Table5.B6" office:value-type="string">
            <text:p text:style-name="P1"><text:span text:style-name="T90">第8條第2項第</text:span><text:span text:style-name="T92"> <text:s text:c="2"/></text:span><text:span text:style-name="T90">款</text:span></text:p>
          </table:table-cell>
          <table:table-cell table:style-name="Table5.F6" office:value-type="string">
            <text:p text:style-name="P18"/>
          </table:table-cell>
        </table:table-row>
      </table:table>
      <text:p text:style-name="P82"><text:span text:style-name="T14">*學位授予法第 8 條條文：</text:span></text:p>
      <text:p text:style-name="P84"><text:span text:style-name="T14">1.碩士學位考試委員會置委員三人至五人，由校長遴聘之。</text:span></text:p>
      <text:p text:style-name="P84"><text:span text:style-name="T14">2.前項委員應對修讀碩士學位學生之研究領域有專門研究，並具有下列資格之一：</text:span></text:p>
      <text:p text:style-name="P85">一、現任或曾任教授、副教授、助理教授。</text:p>
      <text:p text:style-name="P85">二、中央研究院院士、現任或曾任中央研究院研究員、副研究員、助研究員。</text:p>
      <text:p text:style-name="P85">三、獲有博士學位，且在學術上著有成就。</text:p>
      <text:p text:style-name="P85">四、研究領域屬於稀少性、特殊性學科或屬專業實務，且在學術或專業上著有成就。</text:p>
      <text:p text:style-name="P84"><text:span text:style-name="T14">3.前項第三款、第四款資格之認定基準，由辦理學位授予之各系、所、院務會議或學位學程事務會議定之。</text:span></text:p>
      <text:p text:style-name="P83"/>
      <text:p text:style-name="P87"><text:span text:style-name="T86"><text:s text:c="3"/></text:span><text:span text:style-name="T15"><text:s/></text:span><text:span text:style-name="T14">*如校外委員屬於學位授予法第 8 條</text:span><text:span text:style-name="T89">第2項</text:span><text:span text:style-name="T14">第三款、第四款資格者，請檢附該校外</text:span></text:p>
      <text:p text:style-name="P86"><text:span text:style-name="T67"><text:s text:c="5"/></text:span>委員之學經歷及現職說明資料，並送系務會議討論。</text:p>
      <text:p text:style-name="P86"/>
      <text:p text:style-name="P86"/>
      <text:p text:style-name="P81"><text:span text:style-name="T14">指導教授： <text:s text:c="7"/></text:span><text:span text:style-name="T14"><text:tab/><text:tab/></text:span><text:span text:style-name="T14"> <text:s text:c="11"/>系主任（所長）：</text:span></text:p>
      <text:p text:style-name="P65">附件三：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1"><text:span text:style-name="T42">國立勤益科技大學 文化創意事業系 <text:s/></text:span><text:span text:style-name="T54">□碩士論文 <text:s text:c="2"/>□畢業作品展覽</text:span><text:span text:style-name="T42"> 計畫審查意見表</text:span>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0">研究生姓名</text:p>
          </table:table-cell>
          <table:table-cell table:style-name="Table6.B2" office:value-type="string">
            <text:p text:style-name="P16"/>
          </table:table-cell>
          <table:table-cell table:style-name="Table6.C2" office:value-type="string">
            <text:p text:style-name="P10">審查日期</text:p>
          </table:table-cell>
          <table:table-cell table:style-name="Table6.D2" office:value-type="string">
            <text:p text:style-name="P10"><text:s text:c="4"/>年 <text:s text:c="4"/>月 <text:s text:c="4"/>日</text:p>
          </table:table-cell>
        </table:table-row>
        <table:table-row table:style-name="Table6.3">
          <table:table-cell table:style-name="Table6.A2" office:value-type="string">
            <text:p text:style-name="P1"><text:span text:style-name="T15">論文/展覽主題</text:span></text:p>
          </table:table-cell>
          <table:table-cell table:style-name="Table6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0">審查意見</text:p>
          </table:table-cell>
          <table:table-cell table:style-name="Table6.B4" table:number-columns-spanned="3" office:value-type="string">
            <text:p text:style-name="P31">*若欄位空間不敷使用，請另附紙張填寫。</text:p>
          </table:table-cell>
          <table:covered-table-cell/>
          <table:covered-table-cell/>
        </table:table-row>
        <table:table-row table:style-name="Table6.5">
          <table:table-cell table:style-name="Table6.A2" office:value-type="string">
            <text:p text:style-name="P10">審查結果</text:p>
          </table:table-cell>
          <table:table-cell table:style-name="Table6.B5" table:number-columns-spanned="3" office:value-type="string">
            <text:p text:style-name="P120"><text:span text:style-name="T81">□</text:span><text:span text:style-name="T83">是 □否 符合本系</text:span><text:span text:style-name="T84">(</text:span><text:span text:style-name="T83">所</text:span><text:span text:style-name="T84">)</text:span><text:span text:style-name="T83">專業領域</text:span></text:p>
            <text:p text:style-name="Standard"><text:span text:style-name="T79">□</text:span><text:span text:style-name="T15">文創設計 <text:s text:c="3"/></text:span><text:span text:style-name="T79">□</text:span><text:span text:style-name="T15">文創行銷</text:span></text:p>
            <text:p text:style-name="P9">□通過 <text:s text:c="7"/>□修改後通過 <text:s text:c="10"/>□不通過</text:p>
          </table:table-cell>
          <table:covered-table-cell/>
          <table:covered-table-cell/>
        </table:table-row>
        <table:table-row table:style-name="Table6.6">
          <table:table-cell table:style-name="Table6.A2" office:value-type="string">
            <text:p text:style-name="P10">審查委員</text:p>
            <text:p text:style-name="P10">簽名</text:p>
          </table:table-cell>
          <table:table-cell table:style-name="Table6.B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6.7">
          <table:table-cell table:style-name="Table6.A7" office:value-type="string">
            <text:p text:style-name="P10">備註</text:p>
          </table:table-cell>
          <table:table-cell table:style-name="Table6.B7" table:number-columns-spanned="3" office:value-type="string">
            <text:list xml:id="list449094510" text:style-name="WW8Num14">
              <text:list-item>
                <text:p text:style-name="P33">請審查委員填寫完畢後將本表繳交至系所辦公室。</text:p>
              </text:list-item>
              <text:list-item>
                <text:p text:style-name="P33">本表正本於系所辦公室存參備查，另製影本兩份分別交予研究生本人及其指導教授。</text:p>
              </text:list-item>
            </text:list>
          </table:table-cell>
          <table:covered-table-cell/>
          <table:covered-table-cell/>
        </table:table-row>
      </table:table>
      <text:p text:style-name="P5"/>
      <text:p text:style-name="P69"><text:span text:style-name="T40">附件四之一：</text:span></text:p>
      <text:p text:style-name="P27">國立勤益科技大學各系所碩士學位考試申請書</text:p>
      <text:p text:style-name="P88"><text:span text:style-name="T15"><text:s text:c="3"/></text:span><text:span text:style-name="T95">學生已修畢所規定課程與學分（含本學期所修課程），並已完成論文初稿，擬參加</text:span><text:span text:style-name="T61"> <text:s text:c="10"/></text:span><text:span text:style-name="T95">學年度第</text:span><text:span text:style-name="T61"> <text:s text:c="6"/></text:span><text:span text:style-name="T95">學期碩士學位考試。茲檢附論文初稿</text:span><text:span text:style-name="T62">(</text:span><text:span text:style-name="T62">含</text:span><text:span text:style-name="T95">摘要</text:span><text:span text:style-name="T62">)</text:span><text:span text:style-name="T95">及歷年成績表各乙份。謹陳</text:span></text:p>
      <text:p text:style-name="P89"><text:span text:style-name="T14">指導教授：</text:span><text:span text:style-name="T31">　　　　　　　　　　</text:span><text:span text:style-name="T14"> (簽名)</text:span></text:p>
      <text:p text:style-name="P90"><text:span text:style-name="T14">系主任（所長）：</text:span><text:span text:style-name="T31">　　　　　　　　　　</text:span></text:p>
      <text:p text:style-name="P91"><text:span text:style-name="T14"><text:tab/><text:tab/><text:tab/><text:tab/><text:tab/><text:tab/><text:tab/><text:tab/>學生姓名：</text:span><text:span text:style-name="T31">　　　　　　　　　　　　　　　　　</text:span></text:p>
      <text:p text:style-name="P91"><text:span text:style-name="T14"><text:tab/><text:tab/><text:tab/><text:tab/><text:tab/><text:tab/><text:tab/><text:tab/>系 所 別：</text:span><text:span text:style-name="T31">　　　　　　　　　　　　　　　　　</text:span></text:p>
      <text:p text:style-name="P91"><text:span text:style-name="T14"><text:tab/><text:tab/><text:tab/><text:tab/><text:tab/><text:tab/><text:tab/><text:tab/>學　　號：</text:span><text:span text:style-name="T31">　　　　　　　　　　　　　　　　　</text:span></text:p>
      <text:p text:style-name="P91"><text:span text:style-name="T14"><text:tab/><text:tab/><text:tab/><text:tab/><text:tab/><text:tab/><text:tab/><text:tab/>論文題目：</text:span><text:span text:style-name="T31">　　　　　　　　　　　　　　　　　</text:span></text:p>
      <text:p text:style-name="P91"><text:span text:style-name="T14"><text:tab/><text:tab/><text:tab/><text:tab/></text:span><text:span text:style-name="T14"><text:tab/><text:tab/><text:tab/><text:tab/><text:tab/><text:tab/> <text:s/></text:span><text:span text:style-name="T31">　　　　　　　　　　　　　　　　　</text:span></text:p>
      <text:p text:style-name="P92"/>
      <text:h text:style-name="P79" text:outline-level="1"><text:span text:style-name="T67"><text:s text:c="18"/></text:span>學位考試委員名單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49">考試委員姓名</text:p>
          </table:table-cell>
          <table:table-cell table:style-name="Table7.B1" office:value-type="string">
            <text:p text:style-name="P49">校內或</text:p>
            <text:p text:style-name="P49">校外</text:p>
          </table:table-cell>
          <table:table-cell table:style-name="Table7.B1" office:value-type="string">
            <text:p text:style-name="P49">職稱</text:p>
          </table:table-cell>
          <table:table-cell table:style-name="Table7.B1" office:value-type="string">
            <text:p text:style-name="P49">詳細地址（含電話號碼）</text:p>
          </table:table-cell>
          <table:table-cell table:style-name="Table7.B1" office:value-type="string">
            <text:p text:style-name="P49">教師證號</text:p>
            <text:p text:style-name="P38">（得以專任學校及系所替代）</text:p>
          </table:table-cell>
          <table:table-cell table:style-name="Table7.F1" office:value-type="string">
            <text:p text:style-name="P49">備註</text:p>
          </table:table-cell>
        </table:table-row>
        <table:table-row table:style-name="Table7.1">
          <table:table-cell table:style-name="Table7.A2" office:value-type="string">
            <text:p text:style-name="P52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F2" office:value-type="string">
            <text:p text:style-name="P18"/>
          </table:table-cell>
        </table:table-row>
        <table:table-row table:style-name="Table7.1">
          <table:table-cell table:style-name="Table7.A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F2" office:value-type="string">
            <text:p text:style-name="P18"/>
          </table:table-cell>
        </table:table-row>
        <table:table-row table:style-name="Table7.1">
          <table:table-cell table:style-name="Table7.A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F2" office:value-type="string">
            <text:p text:style-name="P18"/>
          </table:table-cell>
        </table:table-row>
        <table:table-row table:style-name="Table7.1">
          <table:table-cell table:style-name="Table7.A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F2" office:value-type="string">
            <text:p text:style-name="P18"/>
          </table:table-cell>
        </table:table-row>
        <table:table-row table:style-name="Table7.1">
          <table:table-cell table:style-name="Table7.A6" office:value-type="string">
            <text:p text:style-name="P18"/>
          </table:table-cell>
          <table:table-cell table:style-name="Table7.B6" office:value-type="string">
            <text:p text:style-name="P18"/>
          </table:table-cell>
          <table:table-cell table:style-name="Table7.B6" office:value-type="string">
            <text:p text:style-name="P18"/>
          </table:table-cell>
          <table:table-cell table:style-name="Table7.B6" office:value-type="string">
            <text:p text:style-name="P18"/>
          </table:table-cell>
          <table:table-cell table:style-name="Table7.B6" office:value-type="string">
            <text:p text:style-name="P18"/>
          </table:table-cell>
          <table:table-cell table:style-name="Table7.F6" office:value-type="string">
            <text:p text:style-name="P18"/>
          </table:table-cell>
        </table:table-row>
      </table:table>
      <text:p text:style-name="P37"><text:s/></text:p>
      <text:p text:style-name="P67">附件四之二：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p text:style-name="P39">國立勤益科技大學 文化創意事業系 <text:s/>碩士學位考試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0">研究生姓名</text:p>
          </table:table-cell>
          <table:table-cell table:style-name="Table8.B2" office:value-type="string">
            <text:p text:style-name="P16"/>
          </table:table-cell>
          <table:table-cell table:style-name="Table8.C2" table:number-columns-spanned="2" office:value-type="string">
            <text:p text:style-name="P10">審查</text:p>
            <text:p text:style-name="P10">日期</text:p>
          </table:table-cell>
          <table:covered-table-cell/>
          <table:table-cell table:style-name="Table8.E2" table:number-columns-spanned="2" office:value-type="string">
            <text:p text:style-name="P10"><text:s text:c="3"/>年 <text:s text:c="3"/>月 <text:s text:c="2"/>日</text:p>
          </table:table-cell>
          <table:covered-table-cell/>
          <table:table-cell table:style-name="Table8.C2" office:value-type="string">
            <text:p text:style-name="P10">審查</text:p>
            <text:p text:style-name="P10">地點</text:p>
          </table:table-cell>
          <table:table-cell table:style-name="Table8.H2" office:value-type="string">
            <text:p text:style-name="P16"/>
          </table:table-cell>
        </table:table-row>
        <table:table-row table:style-name="Table8.3">
          <table:table-cell table:style-name="Table8.A2" table:number-rows-spanned="2" office:value-type="string">
            <text:p text:style-name="P10">論文研究方向</text:p>
            <text:p text:style-name="P10">（題目）</text:p>
          </table:table-cell>
          <table:table-cell table:style-name="Table8.B3" table:number-columns-spanned="7" office:value-type="string">
            <text:p text:style-name="P14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B4" table:number-columns-spanned="7" office:value-type="string">
            <text:p text:style-name="P14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5" table:number-columns-spanned="8" office:value-type="string">
            <text:p text:style-name="P120">□<text:span text:style-name="T15">是 □否 符合本系</text:span><text:span text:style-name="T26">(</text:span><text:span text:style-name="T15">所</text:span><text:span text:style-name="T26">)</text:span><text:span text:style-name="T15">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6">
          <table:table-cell table:style-name="Table8.A2" office:value-type="string">
            <text:p text:style-name="P10">摘要</text:p>
            <text:p text:style-name="P10">（500字以內）</text:p>
          </table:table-cell>
          <table:table-cell table:style-name="Table8.B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7">
          <table:table-cell table:style-name="Table8.A2" office:value-type="string">
            <text:p text:style-name="P10">審查委員</text:p>
          </table:table-cell>
          <table:table-cell table:style-name="Table8.B7" table:number-columns-spanned="2" office:value-type="string">
            <text:p text:style-name="P17"/>
          </table:table-cell>
          <table:covered-table-cell/>
          <table:table-cell table:style-name="Table8.D7" table:number-columns-spanned="2" office:value-type="string">
            <text:p text:style-name="P17"/>
          </table:table-cell>
          <table:covered-table-cell/>
          <table:table-cell table:style-name="Table8.F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8.7">
          <table:table-cell table:style-name="Table8.A2" office:value-type="string">
            <text:p text:style-name="P10">指導教授簽名</text:p>
          </table:table-cell>
          <table:table-cell table:style-name="Table8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7">
          <table:table-cell table:style-name="Table8.A2" office:value-type="string">
            <text:p text:style-name="P10">所長簽名</text:p>
          </table:table-cell>
          <table:table-cell table:style-name="Table8.B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7">
          <table:table-cell table:style-name="Table8.A10" office:value-type="string">
            <text:p text:style-name="P10">備註</text:p>
          </table:table-cell>
          <table:table-cell table:style-name="Table8.B10" table:number-columns-spanned="7" office:value-type="string">
            <text:p text:style-name="P113"><text:span text:style-name="T55">1.研究生應繳交本表、</text:span><text:span text:style-name="T55">「學位考試申請</text:span><text:span text:style-name="T55">書</text:span><text:span text:style-name="T55">」</text:span><text:span text:style-name="T55">、</text:span><text:span text:style-name="T55">「學位考試申請審核表」</text:span><text:span text:style-name="T55">，以及論文初稿之</text:span><text:span text:style-name="T57">紙本</text:span><text:span text:style-name="T55">與</text:span><text:span text:style-name="T57">電子檔</text:span><text:span text:style-name="T55">各一份至系所辦公室申請審查。</text:span></text:p>
            <text:p text:style-name="P31">2.論文於申請完成後由碩士生至遲於距審查日兩週前呈送審查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5">附件五：</text:p>
      <text:p text:style-name="P28">國立勤益科技大學碩士學位考試申請審核表</text:p>
      <text:p text:style-name="P28"/>
      <text:p text:style-name="Standard"><text:span text:style-name="T65">系所別：</text:span><text:span text:style-name="T65"><text:tab/><text:tab/></text:span><text:span text:style-name="T65"> <text:s text:c="5"/></text:span><text:span text:style-name="T65"><text:tab/></text:span><text:span text:style-name="T65">組別： <text:s text:c="10"/></text:span><text:span text:style-name="T65"><text:tab/></text:span><text:span text:style-name="T65">姓名：</text:span><text:span text:style-name="T65"><text:tab/><text:tab/><text:tab/></text:span><text:span text:style-name="T65"> <text:s text:c="4"/>學號：</text:span><text:span text:style-name="T65"><text:tab/><text:tab/><text:tab/> </text:span></text:p>
      <text:p text:style-name="P93">一、至應屆畢業學年度上學期止，除論文學分外，尚有下列科目未修畢（含本學期必修科目）：</text:p>
      <text:p text:style-name="P9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0">科目名稱</text:p>
          </table:table-cell>
          <table:table-cell table:style-name="Table9.B1" office:value-type="string">
            <text:p text:style-name="P20">學分</text:p>
          </table:table-cell>
          <table:table-cell table:style-name="Table9.A1" office:value-type="string">
            <text:p text:style-name="P20">科目名稱</text:p>
          </table:table-cell>
          <table:table-cell table:style-name="Table9.D1" office:value-type="string">
            <text:p text:style-name="P20">學分</text:p>
          </table:table-cell>
        </table:table-row>
        <table:table-row table:style-name="Table9.1">
          <table:table-cell table:style-name="Table9.A2" office:value-type="string">
            <text:p text:style-name="P23"/>
          </table:table-cell>
          <table:table-cell table:style-name="Table9.B2" office:value-type="string">
            <text:p text:style-name="P23"/>
          </table:table-cell>
          <table:table-cell table:style-name="Table9.A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 table:style-name="Table9.1">
          <table:table-cell table:style-name="Table9.A2" office:value-type="string">
            <text:p text:style-name="P23"/>
          </table:table-cell>
          <table:table-cell table:style-name="Table9.B2" office:value-type="string">
            <text:p text:style-name="P23"/>
          </table:table-cell>
          <table:table-cell table:style-name="Table9.A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 table:style-name="Table9.1">
          <table:table-cell table:style-name="Table9.A4" table:number-columns-spanned="4" office:value-type="string">
            <text:p text:style-name="P46"><text:span text:style-name="T14">截至上學期止尚缺：必修（</text:span><text:span text:style-name="T14"> <text:s text:c="5"/></text:span><text:span text:style-name="T14">）學分、選修（</text:span><text:span text:style-name="T14"> <text:s text:c="5"/></text:span><text:span text:style-name="T14">）學分</text:span></text:p>
          </table:table-cell>
          <table:covered-table-cell/>
          <table:covered-table-cell/>
          <table:covered-table-cell/>
        </table:table-row>
      </table:table>
      <text:p text:style-name="P95"/>
      <text:p text:style-name="P94"><text:span text:style-name="T14">以上資料由學生親自核對歷年成績表後確實填寫。</text:span><text:span text:style-name="T14"> <text:s/></text:span><text:span text:style-name="T14">學生簽章：＿＿＿＿＿＿＿＿</text:span></text:p>
      <text:p text:style-name="P96"><text:span text:style-name="T9"><text:s/></text:span><text:span text:style-name="T58"><text:s text:c="5"/></text:span><text:span text:style-name="T59">------------------</text:span><text:span text:style-name="T59">以</text:span><text:span text:style-name="T59">-</text:span><text:span text:style-name="T59">下</text:span><text:span text:style-name="T59">-</text:span><text:span text:style-name="T59">部</text:span><text:span text:style-name="T59">-</text:span><text:span text:style-name="T59">分</text:span><text:span text:style-name="T59">-</text:span><text:span text:style-name="T59">由</text:span><text:span text:style-name="T59">-</text:span><text:span text:style-name="T59">各</text:span><text:span text:style-name="T59">-</text:span><text:span text:style-name="T59">審</text:span><text:span text:style-name="T59">-</text:span><text:span text:style-name="T59">核</text:span><text:span text:style-name="T59">-</text:span><text:span text:style-name="T59">單</text:span><text:span text:style-name="T59">-</text:span><text:span text:style-name="T59">位</text:span><text:span text:style-name="T59">-</text:span><text:span text:style-name="T59">填</text:span><text:span text:style-name="T59">-</text:span><text:span text:style-name="T59">寫</text:span><text:span text:style-name="T59">-</text:span><text:span text:style-name="T59">學</text:span><text:span text:style-name="T59">-</text:span><text:span text:style-name="T59">生</text:span><text:span text:style-name="T59">-</text:span><text:span text:style-name="T59">勿</text:span><text:span text:style-name="T59">-</text:span><text:span text:style-name="T59">填</text:span><text:span text:style-name="T59">---------------</text:span></text:p>
      <text:p text:style-name="P98"><text:span text:style-name="T12">二、</text:span><text:span text:style-name="T14">審核結果：</text:span></text:p>
      <text:p text:style-name="P97">（一）成績審核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B"/>
        <table:table-column table:style-name="Table10.E"/>
        <table:table-row table:style-name="Table10.1">
          <table:table-cell table:style-name="Table10.A1" office:value-type="string">
            <text:p text:style-name="P19">項目</text:p>
          </table:table-cell>
          <table:table-cell table:style-name="Table10.B1" office:value-type="string">
            <text:p text:style-name="P99">總學分數</text:p>
          </table:table-cell>
          <table:table-cell table:style-name="Table10.B1" office:value-type="string">
            <text:p text:style-name="P99">必修科目</text:p>
          </table:table-cell>
          <table:table-cell table:style-name="Table10.B1" office:value-type="string">
            <text:p text:style-name="P99">選修科目</text:p>
          </table:table-cell>
          <table:table-cell table:style-name="Table10.E1" office:value-type="string">
            <text:p text:style-name="P99">補修學分</text:p>
          </table:table-cell>
        </table:table-row>
        <table:table-row table:style-name="Table10.1">
          <table:table-cell table:style-name="Table10.A2" office:value-type="string">
            <text:p text:style-name="P21">審查</text:p>
            <text:p text:style-name="P21">結果</text:p>
          </table:table-cell>
          <table:table-cell table:style-name="Table10.B2" office:value-type="string">
            <text:list xml:id="list4202942952" text:style-name="WW8Num19">
              <text:list-item>
                <text:p text:style-name="P22">總計學分數：</text:p>
              </text:list-item>
            </text:list>
            <text:p text:style-name="P100"><text:span text:style-name="T14">________</text:span><text:span text:style-name="T14">學分</text:span></text:p>
            <text:list xml:id="list232751322569958" text:continue-numbering="true" text:style-name="WW8Num19">
              <text:list-item>
                <text:p text:style-name="P101">尚缺</text:p>
              </text:list-item>
            </text:list>
            <text:p text:style-name="P100"><text:span text:style-name="T14">必修</text:span><text:span text:style-name="T14">_____</text:span><text:span text:style-name="T14">學分</text:span></text:p>
            <text:p text:style-name="Standard"><text:span text:style-name="T15"><text:s text:c="2"/></text:span><text:span text:style-name="T14">選修</text:span><text:span text:style-name="T14">_____</text:span><text:span text:style-name="T14">學分</text:span></text:p>
          </table:table-cell>
          <table:table-cell table:style-name="Table10.B2" office:value-type="string">
            <text:list xml:id="list737420402" text:style-name="WW8Num8">
              <text:list-item>
                <text:p text:style-name="P103"><text:span text:style-name="T14">合計</text:span><text:span text:style-name="T14">______</text:span><text:span text:style-name="T14">學分</text:span></text:p>
              </text:list-item>
            </text:list>
          </table:table-cell>
          <table:table-cell table:style-name="Table10.B2" office:value-type="string">
            <text:list xml:id="list3309585862" text:style-name="WW8Num16">
              <text:list-item>
                <text:p text:style-name="P47"><text:span text:style-name="T14">已選修本所科目學分數</text:span><text:span text:style-name="T14">____</text:span><text:span text:style-name="T14">學分</text:span></text:p>
              </text:list-item>
              <text:list-item>
                <text:p text:style-name="P104"><text:span text:style-name="T14">本所承認已選修外所課程學分數計</text:span><text:span text:style-name="T14">________</text:span><text:span text:style-name="T14">學分</text:span></text:p>
              </text:list-item>
            </text:list>
            <text:p text:style-name="P102"><text:span text:style-name="T14">3.</text:span><text:span text:style-name="T14">合計</text:span><text:span text:style-name="T14">______</text:span><text:span text:style-name="T14">學分</text:span></text:p>
          </table:table-cell>
          <table:table-cell table:style-name="Table10.E2" office:value-type="string">
            <text:p text:style-name="P105"><text:span text:style-name="T14">1.已補修科目名稱</text:span><text:span text:style-name="T14">_____________</text:span><text:span text:style-name="T14">及學分數</text:span><text:span text:style-name="T14">_____</text:span><text:span text:style-name="T14">學分</text:span></text:p>
          </table:table-cell>
        </table:table-row>
      </table:table>
      <text:p text:style-name="P106"><text:span text:style-name="T67">□</text:span>學生已修畢所規定課程及學分數(含本學期所修課程及補修課程)</text:p>
      <text:p text:style-name="P106"><text:span text:style-name="T67">□</text:span>學生未修畢所規定課程及學分數(含本學期所修課程及補修課程)</text:p>
      <text:p text:style-name="P93">（二）研究成果發表</text:p>
      <text:p text:style-name="P106"><text:span text:style-name="T67">□</text:span>已依規定於研討會或期刊發表</text:p>
      <text:p text:style-name="P106"><text:span text:style-name="T67">□</text:span>尚未發表</text:p>
      <text:p text:style-name="P93">（三）論文初稿</text:p>
      <text:p text:style-name="P106"><text:span text:style-name="T67">□</text:span>論文初稿已完成</text:p>
      <text:p text:style-name="P106"><text:span text:style-name="T67">□</text:span>論文初稿未完成</text:p>
      <text:p text:style-name="P107">承辦人員：________________ <text:s/>指導教授：_______________ <text:s/>系主任（所長）：______________</text:p>
      <text:p text:style-name="P108"><text:soft-page-break/></text:p>
      <text:p text:style-name="P65">附件六：</text:p>
      <text:p text:style-name="P30">國立勤益科技大學文化創意事業系碩士班</text:p>
      <text:p text:style-name="P30">學生參與學術暨實務活動紀錄表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14">姓名</text:p>
          </table:table-cell>
          <table:table-cell table:style-name="Table11.A1" office:value-type="string">
            <text:p text:style-name="P17"/>
          </table:table-cell>
          <table:table-cell table:style-name="Table11.A1" office:value-type="string">
            <text:p text:style-name="P14">學號</text:p>
          </table:table-cell>
          <table:table-cell table:style-name="Table11.D1" office:value-type="string">
            <text:p text:style-name="P17"/>
          </table:table-cell>
        </table:table-row>
        <table:table-row table:style-name="Table11.2">
          <table:table-cell table:style-name="Table11.A2" table:number-columns-spanned="3" office:value-type="string">
            <text:p text:style-name="P14">參與學術或實務活動紀錄</text:p>
          </table:table-cell>
          <table:covered-table-cell/>
          <table:covered-table-cell/>
          <table:table-cell table:style-name="Table11.D2" office:value-type="string">
            <text:p text:style-name="P14">佐證資料</text:p>
          </table:table-cell>
        </table:table-row>
        <table:table-row table:style-name="Table11.3">
          <table:table-cell table:style-name="Table11.A1" office:value-type="string">
            <text:p text:style-name="P14">期刊論文</text:p>
          </table:table-cell>
          <table:table-cell table:style-name="Table11.A1" table:number-columns-spanned="2" office:value-type="string">
            <text:p text:style-name="P14">論文題目：</text:p>
            <text:p text:style-name="P14">期刊名稱：</text:p>
            <text:p text:style-name="P14">卷期： <text:s text:c="3"/>卷 <text:s text:c="3"/>期</text:p>
            <text:p text:style-name="P14">頁數： <text:s text:c="3"/>-- <text:s text:c="3"/></text:p>
            <text:p text:style-name="P14">期刊出版日期： <text:s text:c="2"/>年 <text:s text:c="2"/>月 <text:s text:c="2"/>日</text:p>
            <text:p text:style-name="P44"><text:span text:style-name="T15">是否為第一作者：□是 <text:s text:c="2"/>□否(第</text:span><text:span text:style-name="T32"> <text:s text:c="2"/></text:span><text:span text:style-name="T15">作者)</text:span></text:p>
          </table:table-cell>
          <table:covered-table-cell/>
          <table:table-cell table:style-name="Table11.D3" office:value-type="string">
            <text:p text:style-name="P14">□論文全文</text:p>
            <text:p text:style-name="P14">□期刊封面</text:p>
            <text:p text:style-name="P14">□期刊目錄</text:p>
            <text:p text:style-name="P14">□期刊出版頁</text:p>
          </table:table-cell>
        </table:table-row>
        <table:table-row table:style-name="Table11.3">
          <table:table-cell table:style-name="Table11.A1" office:value-type="string">
            <text:p text:style-name="P14">研討會論文</text:p>
          </table:table-cell>
          <table:table-cell table:style-name="Table11.A1" table:number-columns-spanned="2" office:value-type="string">
            <text:p text:style-name="P14">論文題目：</text:p>
            <text:p text:style-name="P14">研討會名稱：</text:p>
            <text:p text:style-name="P14">主辦單位：</text:p>
            <text:p text:style-name="P14">發表地點：</text:p>
            <text:p text:style-name="P14">發表日期： <text:s text:c="2"/>年 <text:s text:c="2"/>月 <text:s text:c="2"/>日</text:p>
            <text:p text:style-name="P44"><text:span text:style-name="T15">是否為第一作者：□是 <text:s text:c="2"/>□否(第</text:span><text:span text:style-name="T32"> <text:s text:c="2"/></text:span><text:span text:style-name="T15">作者)</text:span></text:p>
          </table:table-cell>
          <table:covered-table-cell/>
          <table:table-cell table:style-name="Table11.D4" office:value-type="string">
            <text:p text:style-name="P14">□論文全文</text:p>
            <text:p text:style-name="P14">□研討會議程</text:p>
            <text:p text:style-name="P44"><text:span text:style-name="T15">□</text:span><text:span text:style-name="Strong_20_Emphasis"><text:span text:style-name="T23">發表證明</text:span></text:span></text:p>
            <text:p text:style-name="P14">□活動網址：</text:p>
          </table:table-cell>
        </table:table-row>
        <table:table-row table:style-name="Table11.3">
          <table:table-cell table:style-name="Table11.A1" office:value-type="string">
            <text:p text:style-name="P14">全國性競賽</text:p>
          </table:table-cell>
          <table:table-cell table:style-name="Table11.A1" table:number-columns-spanned="2" office:value-type="string">
            <text:p text:style-name="P14">競賽名稱：</text:p>
            <text:p text:style-name="P14">獲獎名次：</text:p>
            <text:p text:style-name="P14">獲獎類別：□個人 <text:s text:c="2"/>□團體</text:p>
            <text:p text:style-name="P14">主辦單位：</text:p>
            <text:p text:style-name="P14">獲獎日期： <text:s text:c="2"/>年 <text:s text:c="2"/>月 <text:s text:c="2"/>日</text:p>
          </table:table-cell>
          <table:covered-table-cell/>
          <table:table-cell table:style-name="Table11.D5" office:value-type="string">
            <text:p text:style-name="P14">□競賽獲獎證明</text:p>
            <text:p text:style-name="P44"><text:span text:style-name="T15">□</text:span><text:span text:style-name="Strong_20_Emphasis"><text:span text:style-name="T23">作品圖檔JPG</text:span></text:span></text:p>
          </table:table-cell>
        </table:table-row>
        <table:table-row table:style-name="Table11.3">
          <table:table-cell table:style-name="Table11.A1" office:value-type="string">
            <text:p text:style-name="P14">校內外</text:p>
            <text:p text:style-name="P14">公開展演</text:p>
          </table:table-cell>
          <table:table-cell table:style-name="Table11.A1" table:number-columns-spanned="2" office:value-type="string">
            <text:p text:style-name="P14">展演名稱： </text:p>
            <text:p text:style-name="P14">作品類型： <text:s text:c="16"/></text:p>
            <text:p text:style-name="P14">作品件數：</text:p>
            <text:p text:style-name="P14">展演地點： <text:s text:c="16"/></text:p>
            <text:p text:style-name="P14">展演期間： <text:s/>年 <text:s/>月 <text:s/>日~ <text:s/>年 <text:s/>月 <text:s/>日</text:p>
          </table:table-cell>
          <table:covered-table-cell/>
          <table:table-cell table:style-name="Table11.D6" office:value-type="string">
            <text:p text:style-name="P14">□展演文宣</text:p>
            <text:p text:style-name="P44"><text:span text:style-name="T15">□</text:span><text:span text:style-name="Strong_20_Emphasis"><text:span text:style-name="T23">展演照片3張</text:span></text:span></text:p>
          </table:table-cell>
        </table:table-row>
      </table:table>
      <text:p text:style-name="P35"/>
      <text:p text:style-name="P35"/>
      <text:p text:style-name="P35"/>
      <text:p text:style-name="P15">研究生簽章： <text:s text:c="15"/>指導教授簽核： <text:s text:c="15"/>所長簽核：</text:p>
      <text:p text:style-name="P35"/>
      <text:p text:style-name="P65">附件七：</text:p>
      <text:p text:style-name="P34"/>
      <text:p text:style-name="P27">國立勤益科技大學文化創意事業系碩士班</text:p>
      <text:p text:style-name="P27">學位論文修正完成同意書</text:p>
      <text:p text:style-name="P40"/>
      <text:p text:style-name="P109"><text:span text:style-name="T77">學生已於</text:span><text:span text:style-name="T78"> <text:s text:c="2"/></text:span><text:span text:style-name="T77">年</text:span><text:span text:style-name="T78"> <text:s text:c="2"/></text:span><text:span text:style-name="T77">月</text:span><text:span text:style-name="T78"> <text:s text:c="2"/></text:span><text:span text:style-name="T77">日通過碩士班學位考試，並依口試委員意見修正學位論文。茲檢附修正後論文</text:span><text:span text:style-name="T51">(</text:span><text:span text:style-name="T51">含</text:span><text:span text:style-name="T77">摘要</text:span><text:span text:style-name="T51">)</text:span><text:span text:style-name="T77">一份。謹陳</text:span></text:p>
      <text:p text:style-name="P110"><text:span text:style-name="T48">指導教授：</text:span><text:span text:style-name="T47">　　　　　　　　　　</text:span><text:span text:style-name="T48"> (簽名)</text:span></text:p>
      <text:p text:style-name="P111"><text:span text:style-name="T48">系主任（所長）：</text:span><text:span text:style-name="T47">　　　　　　　　　　</text:span></text:p>
      <text:p text:style-name="P91"><text:span text:style-name="T48"><text:tab/><text:tab/><text:tab/><text:tab/><text:tab/><text:tab/><text:tab/><text:tab/>學生姓名：</text:span><text:span text:style-name="T47">　　　　　　　　　　　　　　　　　</text:span></text:p>
      <text:p text:style-name="P91"><text:span text:style-name="T48"><text:tab/><text:tab/><text:tab/><text:tab/><text:tab/><text:tab/><text:tab/><text:tab/>系 所 別：</text:span><text:span text:style-name="T47">　　　　　　　　　　　　　　　　　</text:span></text:p>
      <text:p text:style-name="P91"><text:span text:style-name="T48"><text:tab/><text:tab/><text:tab/><text:tab/><text:tab/><text:tab/><text:tab/><text:tab/>學　　號：</text:span><text:span text:style-name="T47">　　　　　　　　　　　　　　　　　</text:span></text:p>
      <text:p text:style-name="P91"><text:span text:style-name="T48"><text:tab/><text:tab/><text:tab/><text:tab/><text:tab/><text:tab/><text:tab/><text:tab/>論文題目：</text:span><text:span text:style-name="T47">　　　　　　　　　　　　　　　　　</text:span></text:p>
      <text:p text:style-name="P91"><text:span text:style-name="T48"><text:tab/><text:tab/><text:tab/><text:tab/></text:span><text:span text:style-name="T48"><text:tab/><text:tab/><text:tab/><text:tab/><text:tab/><text:tab/> </text:span><text:span text:style-name="T48"><text:s/></text:span><text:span text:style-name="T48"><text:s/></text:span><text:span text:style-name="T47">　　　　　　　　　　　　　　　　　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style:line-height-at-least="0.5in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5in" fo:margin-right="0in" fo:text-indent="0in" style:auto-text-indent="fals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jk" style:family="paragraph" style:parent-style-name="Standard">
      <style:paragraph-properties fo:margin-top="0.1945in" fo:margin-bottom="0.0984in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bullet text:level="2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26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29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992in" fo:margin-bottom="0.5118in" fo:margin-left="0.7874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2"><draw:text-box fo:min-height="0.0783in" fo:min-width="0in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術研究所課程選修規定</dc:title>
    <meta:initial-creator>USER</meta:initial-creator>
    <meta:creation-date>2022-05-29T22:47:00</meta:creation-date>
    <dc:creator>user</dc:creator>
    <dc:date>2024-03-27T23:12:00</dc:date>
    <meta:print-date>2018-03-07T09:11:00</meta:print-date>
    <meta:editing-cycles>21</meta:editing-cycles>
    <meta:editing-duration>PT48M</meta:editing-duration>
    <meta:document-statistic meta:table-count="11" meta:image-count="0" meta:object-count="0" meta:page-count="13" meta:paragraph-count="312" meta:word-count="5137" meta:character-count="6340" meta:non-whitespace-character-count="5436"/>
    <meta:generator>LibreOffice/5.4.7.2$Linux_X86_64 LibreOffice_project/c838ef25c16710f8838b1faec480ebba495259d0</meta:generator>
    <meta:user-defined meta:name="儲存中">FALSE</meta:user-defined>
  </office:meta>
</office:document-meta>
</file>