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top="0.125in" fo:margin-bottom="0.125in" fo:margin-left="1.2638in" fo:text-indent="-1.263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125in" fo:margin-bottom="0.125in"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1.1506in"/>
    </style:style>
    <style:style style:name="TableColumn28" style:family="table-column">
      <style:table-column-properties style:column-width="1.6604in"/>
    </style:style>
    <style:style style:name="TableColumn29" style:family="table-column">
      <style:table-column-properties style:column-width="2.95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 style:min-row-height="0.46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 style:min-row-height="0.55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5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5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勤益科技大學文化創意事業系</text:p>
      <text:p text:style-name="P2"><text:s text:c="2"/>學年度第<text:s text:c="2"/>學期碩士班論文研究計畫審查</text:p>
      <text:p text:style-name="P3">簽到單</text:p>
      <text:p text:style-name="內文"/>
      <text:p text:style-name="P4">發表人：</text:p>
      <text:p text:style-name="P5"><text:span text:style-name="T6">研究</text:span><text:span text:style-name="T7">計畫題目：</text:span></text:p>
      <text:p text:style-name="P8"><text:span text:style-name="T9">會議時間</text:span><text:span text:style-name="T10">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(</text:span><text:span text:style-name="T18">星期</text:span><text:span text:style-name="T19"><text:s/></text:span><text:span text:style-name="T20">)</text:span><text:span text:style-name="T21"><text:s text:c="3"/></text:span><text:span text:style-name="T22">-</text:span><text:span text:style-name="T23"><text:s/></text:span></text:p>
      <text:p text:style-name="P24"><text:span text:style-name="T25">會議地點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簽名欄</text:p>
          </table:table-cell>
        </table:table-row>
        <table:table-row table:style-name="TableRow37">
          <table:table-cell table:style-name="TableCell38">
            <text:p text:style-name="P39">審查委員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審查委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審查委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發 表 人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觀 察 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觀 察 員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觀 察 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觀 察 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化系</meta:initial-creator>
    <dc:creator>建志 林</dc:creator>
    <meta:creation-date>2022-11-30T05:05:00Z</meta:creation-date>
    <dc:date>2022-11-30T05:05:00Z</dc:date>
    <meta:print-date>2018-01-09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