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27cm" table:align="center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6.278cm"/>
    </style:style>
    <style:style style:name="表格1.C" style:family="table-column">
      <style:table-column-properties style:column-width="2.628cm"/>
    </style:style>
    <style:style style:name="表格1.D" style:family="table-column">
      <style:table-column-properties style:column-width="5.346cm"/>
    </style:style>
    <style:style style:name="表格1.1" style:family="table-row">
      <style:table-row-properties style:min-row-height="1.6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65cm"/>
    </style:style>
    <style:style style:name="表格1.8" style:family="table-row">
      <style:table-row-properties style:min-row-height="1.088cm"/>
    </style:style>
    <style:style style:name="表格1.9" style:family="table-row">
      <style:table-row-properties style:min-row-height="1.323cm"/>
    </style:style>
    <style:style style:name="表格1.11" style:family="table-row">
      <style:table-row-properties style:min-row-height="1.263cm"/>
    </style:style>
    <style:style style:name="表格1.12" style:family="table-row">
      <style:table-row-properties style:min-row-height="0.956cm"/>
    </style:style>
    <style:style style:name="表格1.14" style:family="table-row">
      <style:table-row-properties style:min-row-height="0.734cm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5.652cm"/>
    </style:style>
    <style:style style:name="表格2.C" style:family="table-column">
      <style:table-column-properties style:column-width="5.6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89cm"/>
    </style:style>
    <style:style style:name="P1" style:family="paragraph" style:parent-style-name="Text_20_body">
      <style:paragraph-properties style:line-height-at-least="0cm" fo:text-align="center" style:justify-single-word="false" style:text-autospace="non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5" style:family="paragraph" style:parent-style-name="Text_20_body">
      <style:paragraph-properties fo:text-align="center" style:justify-single-word="false" style:text-autospace="none"/>
      <style:text-properties style:font-name="標楷體" style:letter-kerning="false" style:font-name-asian="標楷體"/>
    </style:style>
    <style:style style:name="P6" style:family="paragraph" style:parent-style-name="Text_20_body">
      <style:paragraph-properties style:text-autospace="none"/>
      <style:text-properties style:font-name="標楷體" style:letter-kerning="false" style:font-name-asian="標楷體"/>
    </style:style>
    <style:style style:name="P7" style:family="paragraph" style:parent-style-name="Text_20_body">
      <style:paragraph-properties style:line-height-at-least="0cm" style:text-autospace="none"/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 style:text-autospace="none"/>
    </style:style>
    <style:style style:name="P10" style:family="paragraph" style:parent-style-name="Text_20_body">
      <style:paragraph-properties style:line-height-at-least="0cm" style:text-autospace="none"/>
    </style:style>
    <style:style style:name="P11" style:family="paragraph" style:parent-style-name="Default">
      <style:paragraph-properties fo:text-align="center" style:justify-single-word="false"/>
      <style:text-properties style:use-window-font-color="true" style:font-name-asian="標楷體" style:font-name-complex="DFKaiShu-SB-Estd-BF"/>
    </style:style>
    <style:style style:name="P12" style:family="paragraph" style:parent-style-name="Defaul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DFKaiShu-SB-Estd-BF"/>
    </style:style>
    <style:style style:name="P13" style:family="paragraph" style:parent-style-name="Default" style:master-page-name="MP0">
      <style:paragraph-properties style:line-height-at-least="0cm" style:page-number="auto" fo:break-before="page"/>
    </style:style>
    <style:style style:name="T1" style:family="text">
      <style:text-properties fo:font-weight="bold" style:font-name-asian="標楷體" style:font-weight-asian="bold" style:font-name-complex="Arial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5" style:family="text">
      <style:text-properties style:text-position="super 50%" style:font-name="標楷體" fo:font-size="10pt" style:letter-kerning="false" style:font-name-asian="標楷體" style:font-size-asian="10pt" style:font-name-complex="DFKaiShu-SB-Estd-BF" style:font-size-complex="10pt"/>
    </style:style>
    <style:style style:name="T6" style:family="text">
      <style:text-properties fo:font-size="10pt" style:font-name-asian="標楷體" style:font-size-asian="10pt" style:font-name-complex="DFKaiShu-SB-Estd-BF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附件四、</text:span></text:span></text:p>
      <text:p text:style-name="P1">國立勤益科技大學校外實習合作單位基本資料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預設段落字型"><text:span text:style-name="T2">公司名稱</text:span></text:span><text:span text:style-name="預設段落字型"><text:span text:style-name="T5">＊</text:span>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8"><text:span text:style-name="預設段落字型"><text:span text:style-name="T2">負責人</text:span></text:span><text:span text:style-name="預設段落字型"><text:span text:style-name="T5">＊</text:span></text:span></text:p>
            <text:p text:style-name="P8"><text:span text:style-name="預設段落字型"><text:span text:style-name="T3">姓名</text:span>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8"><text:span text:style-name="預設段落字型"><text:span text:style-name="T2">統一編號</text:span></text:span><text:span text:style-name="預設段落字型"><text:span text:style-name="T5">＊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>公司網址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8"><text:span text:style-name="預設段落字型"><text:span text:style-name="T2">公司地址</text:span></text:span><text:span text:style-name="預設段落字型"><text:span text:style-name="T5">＊</text:span></text:span>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預設段落字型"><text:span text:style-name="T3">公司電話</text:span></text:span><text:span text:style-name="預設段落字型"><text:span text:style-name="T5">＊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8"><text:span text:style-name="預設段落字型"><text:span text:style-name="T2">傳真號碼</text:span>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2">聯 絡 人</text:span></text:span><text:span text:style-name="預設段落字型"><text:span text:style-name="T5">＊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聯絡人</text:p>
            <text:p text:style-name="P9"><text:span text:style-name="預設段落字型"><text:span text:style-name="T2">職稱</text:span></text:span><text:span text:style-name="預設段落字型"><text:span text:style-name="T5">＊</text:span>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2">聯絡電話</text:span></text:span><text:span text:style-name="預設段落字型"><text:span text:style-name="T5">＊</text:span>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9"><text:span text:style-name="預設段落字型"><text:span text:style-name="T2">E-mail</text:span></text:span><text:span text:style-name="預設段落字型"><text:span text:style-name="T5">＊</text:span>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5">資 本 額</text:p>
          </table:table-cell>
          <table:table-cell table:style-name="表格1.B2" office:value-type="string">
            <text:p text:style-name="P2">新台幣 <text:s text:c="9"/>元</text:p>
          </table:table-cell>
          <table:table-cell table:style-name="表格1.B2" office:value-type="string">
            <text:p text:style-name="P5">員工人數</text:p>
          </table:table-cell>
          <table:table-cell table:style-name="表格1.D2" office:value-type="string">
            <text:p text:style-name="P2"><text:s text:c="7"/>人</text:p>
          </table:table-cell>
        </table:table-row>
        <table:table-row table:style-name="表格1.8">
          <table:table-cell table:style-name="表格1.A2" office:value-type="string">
            <text:p text:style-name="P5">提供實習</text:p>
            <text:p text:style-name="P5">課程類型</text:p>
          </table:table-cell>
          <table:table-cell table:style-name="表格1.D2" table:number-columns-spanned="3" office:value-type="string">
            <text:p text:style-name="P6">□寒假型實習 <text:s/>□暑期型實習 □學期型實習　□學年型實習　□海外實習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<text:span text:style-name="預設段落字型"><text:span text:style-name="T2">實習期間</text:span></text:span><text:span text:style-name="預設段落字型"><text:span text:style-name="T5">＊</text:span></text:span></text:p>
          </table:table-cell>
          <table:table-cell table:style-name="表格1.D2" table:number-columns-spanned="3" office:value-type="string">
            <text:p text:style-name="P4">年 <text:s text:c="5"/>月 <text:s text:c="6"/>日至</text:p>
            <text:p text:style-name="P8"><text:span text:style-name="預設段落字型"><text:span text:style-name="T2">年 <text:s text:c="5"/>月 <text:s text:c="5"/>日止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<text:span text:style-name="預設段落字型"><text:span text:style-name="T2">上班時段</text:span></text:span><text:span text:style-name="預設段落字型"><text:span text:style-name="T5">＊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9"><text:span text:style-name="預設段落字型"><text:span text:style-name="T2">薪資福利</text:span></text:span><text:span text:style-name="預設段落字型"><text:span text:style-name="T5">＊</text:span>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11">
          <table:table-cell table:style-name="表格1.A2" office:value-type="string">
            <text:p text:style-name="P5">交通狀況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公司簡介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2">工作性質</text:span></text:span><text:span text:style-name="預設段落字型"><text:span text:style-name="T5">＊</text:span></text:span><text:span text:style-name="預設段落字型"><text:span text:style-name="T2">(請詳述工作應用之相關課程)對應系核心能力</text:span></text:span>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9"><text:span text:style-name="預設段落字型"><text:span text:style-name="T2">營業項目</text:span></text:span><text:span text:style-name="預設段落字型"><text:span text:style-name="T5">＊</text:span></text:span></text:p>
          </table:table-cell>
          <table:table-cell table:style-name="表格1.B14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>備註：＊為必填</text:p>
      <text:p text:style-name="P10"><text:span text:style-name="預設段落字型"><text:span text:style-name="T4">1.填表者</text:span></text:span><text:span text:style-name="預設段落字型"><text:span text:style-name="T6">實習廠商</text:span></text:span><text:span text:style-name="預設段落字型"><text:span text:style-name="T4">→實習輔導教師→系(所)單位主管</text:span></text:span></text:p>
      <text:p text:style-name="P7">2.工作性質對應系核心能力由系上填寫。</text:p>
      <text:p text:style-name="P7">3.本表請於實習前完成。</text:p>
      <table:table table:name="表格2" table:style-name="表格2">
        <table:table-column table:style-name="表格2.A" table:number-columns-repeated="2"/>
        <table:table-column table:style-name="表格2.C"/>
        <table:table-row>
          <table:table-cell table:style-name="表格2.A1" table:number-columns-spanned="3" office:value-type="string">
            <text:p text:style-name="P11">簽核欄位</text:p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11">實習廠商</text:p>
          </table:table-cell>
          <table:table-cell table:style-name="表格2.A1" office:value-type="string">
            <text:p text:style-name="P11">實習輔導教師</text:p>
          </table:table-cell>
          <table:table-cell table:style-name="表格2.A1" office:value-type="string">
            <text:p text:style-name="P11">系(所)單位主管</text:p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description/>
    <dc:subject/>
    <meta:initial-creator>user</meta:initial-creator>
    <dc:creator>user</dc:creator>
    <meta:creation-date>2020-03-17T08:22:00Z</meta:creation-date>
    <dc:date>2020-03-17T08:22:00Z</dc:date>
    <meta:editing-cycles>2</meta:editing-cycles>
    <meta:editing-duration>PT60S</meta:editing-duration>
    <meta:document-statistic meta:table-count="2" meta:image-count="0" meta:object-count="0" meta:page-count="2" meta:paragraph-count="39" meta:word-count="269" meta:character-count="328" meta:non-whitespace-character-count="277"/>
    <meta:template xlink:type="simple" xlink:actuate="onRequest" xlink:title="" xlink:href="file:///C:/Users/user/Downloads/4.附件四、國立勤益科技大學校外實習合作單位.odt/Normal.dotm"/>
  </office:meta>
</office:document-meta>
</file>