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9pt" style:font-size-asian="9pt" style:font-size-complex="9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5" style:parent-style-name="內文" style:family="paragraph">
      <style:paragraph-properties fo:margin-top="0.0833in"/>
      <style:text-properties style:font-name="標楷體" style:font-name-asian="標楷體"/>
    </style:style>
    <style:style style:name="P6" style:parent-style-name="內文" style:family="paragraph">
      <style:paragraph-properties fo:margin-top="0.0833in"/>
      <style:text-properties style:font-name="標楷體" style:font-name-asian="標楷體"/>
    </style:style>
    <style:style style:name="TableColumn8" style:family="table-column">
      <style:table-column-properties style:column-width="2.5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533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7" style:family="table">
      <style:table-properties style:width="6.6493in" fo:margin-left="0.213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17" style:family="table-cell">
      <style:table-cell-properties fo:border-top="0.0312in double #000000" style:border-line-width-top="0.0104in 0.0104in 0.0104in" fo:border-left="none" fo:border-bottom="none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2777in"/>
      <style:text-properties style:font-name="標楷體" style:font-name-asian="標楷體"/>
    </style:style>
    <style:style style:name="P42" style:parent-style-name="內文" style:family="paragraph">
      <style:paragraph-properties fo:margin-left="0.6222in" fo:text-indent="-0.2479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6222in" fo:text-indent="-0.2479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top="0.1666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P80" style:parent-style-name="內文" style:family="paragraph">
      <style:paragraph-properties fo:margin-top="0.1666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top="0.1666in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ableColumn86" style:family="table-column">
      <style:table-column-properties style:column-width="0.3986in" style:use-optimal-column-width="false"/>
    </style:style>
    <style:style style:name="TableColumn87" style:family="table-column">
      <style:table-column-properties style:column-width="1.477in" style:use-optimal-column-width="false"/>
    </style:style>
    <style:style style:name="TableColumn88" style:family="table-column">
      <style:table-column-properties style:column-width="1.4777in" style:use-optimal-column-width="false"/>
    </style:style>
    <style:style style:name="TableColumn89" style:family="table-column">
      <style:table-column-properties style:column-width="1.477in" style:use-optimal-column-width="false"/>
    </style:style>
    <style:style style:name="TableColumn90" style:family="table-column">
      <style:table-column-properties style:column-width="1.4777in" style:use-optimal-column-width="false"/>
    </style:style>
    <style:style style:name="Table85" style:family="table">
      <style:table-properties style:width="6.3083in" fo:margin-left="0.5347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.2083in" fo:margin-right="0.109in" fo:text-indent="0.0875in"/>
      <style:text-properties style:font-name="標楷體" style:font-name-asian="標楷體"/>
    </style:style>
    <style:style style:name="TableCell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.2083in" fo:margin-right="0.109in" fo:text-indent="0.0875in"/>
      <style:text-properties style:font-name="標楷體" style:font-name-asian="標楷體"/>
    </style:style>
    <style:style style:name="TableCell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.2083in" fo:margin-right="0.109in" fo:text-indent="0.0875in"/>
      <style:text-properties style:font-name="標楷體" style:font-name-asian="標楷體"/>
    </style:style>
    <style:style style:name="TableCell10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.2083in" fo:margin-right="0.109in" fo:text-indent="0.0875in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7" style:parent-style-name="內文" style:list-style-name="LFO1" style:family="paragraph">
      <style:paragraph-properties style:vertical-align="baseline"/>
      <style:text-properties style:font-name="標楷體" style:font-name-asian="標楷體"/>
    </style:style>
    <style:style style:name="P108" style:parent-style-name="內文" style:family="paragraph">
      <style:paragraph-properties fo:text-indent="0.1666in"/>
      <style:text-properties style:font-name="標楷體" style:font-name-asian="標楷體"/>
    </style:style>
    <style:style style:name="P109" style:parent-style-name="內文" style:list-style-name="LFO1" style:family="paragraph">
      <style:paragraph-properties style:vertical-align="baseline" fo:margin-left="0.1652in" fo:text-indent="-0.1652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indent="0.1666in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13" style:parent-style-name="內文" style:list-style-name="LFO2" style:family="paragraph">
      <style:paragraph-properties style:vertical-align="baseline" style:line-height-at-least="0.25in" fo:margin-left="0.1652in" fo:text-indent="-0.1652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15" style:parent-style-name="內文" style:list-style-name="LFO3" style:family="paragraph">
      <style:paragraph-properties style:vertical-align="baseline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list-style-name="LFO3" style:family="paragraph">
      <style:paragraph-properties style:vertical-align="baseline" fo:margin-left="0.1652in" fo:text-indent="-0.1652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2083in" fo:margin-left="0.1666in" fo:margin-right="-0.0201in" fo:text-indent="-0.1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top="0.0833in" fo:margin-left="0.8333in" fo:text-indent="-0.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top="0.0833in" fo:margin-left="0.8333in" fo:text-indent="-0.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top="0.0833in"/>
      <style:text-properties style:font-name="標楷體" style:font-name-asian="標楷體"/>
    </style:style>
    <style:style style:name="P126" style:parent-style-name="內文" style:family="paragraph">
      <style:paragraph-properties fo:margin-top="0.0833in" fo:margin-left="0.8333in" fo:text-indent="-0.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top="0.0833in" fo:margin-left="0.8333in" fo:text-indent="-0.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top="0.0833in"/>
      <style:text-properties style:font-name="標楷體" style:font-name-asian="標楷體"/>
    </style:style>
    <style:style style:name="P129" style:parent-style-name="內文" style:family="paragraph">
      <style:paragraph-properties fo:margin-top="0.0833in" fo:margin-left="0.8333in" fo:text-indent="-0.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top="0.0833in" fo:margin-left="0.8333in" fo:text-indent="-0.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top="0.0833in" fo:margin-left="0.8333in" fo:text-indent="-0.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件五：</text:p>
      <text:p text:style-name="P2">國立勤益科技大學碩士學位考試申請審核表</text:p>
      <text:p text:style-name="P3"/>
      <text:p text:style-name="P4">系所別：<text:tab/><text:tab/><text:s text:c="6"/><text:tab/>組別： <text:s text:c="10"/><text:tab/>姓名：<text:tab/><text:tab/><text:tab/><text:s text:c="5"/>學號：<text:tab/><text:tab/><text:tab/><text:s/></text:p>
      <text:p text:style-name="P5">一、至應屆畢業學年度上學期止，除論文學分外，尚有下列科目未修畢（含本學期必修科目）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科目名稱</text:p>
          </table:table-cell>
          <table:table-cell table:style-name="TableCell15">
            <text:p text:style-name="P16">學分</text:p>
          </table:table-cell>
          <table:table-cell table:style-name="TableCell17">
            <text:p text:style-name="P18">科目名稱</text:p>
          </table:table-cell>
          <table:table-cell table:style-name="TableCell19">
            <text:p text:style-name="P20">學分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截至上學期止尚缺：必修（<text:s text:c="6"/>）學分、選修（<text:s text:c="6"/>）學分</text:p>
          </table:table-cell>
          <table:covered-table-cell/>
          <table:covered-table-cell/>
          <table:covered-table-cell/>
        </table:table-row>
      </table:table>
      <text:p text:style-name="P42"/>
      <text:p text:style-name="P43">以上資料由學生親自核對歷年成績表後確實填寫。<text:s text:c="2"/>學生簽章：＿＿＿＿＿＿＿＿</text:p>
      <text:p text:style-name="P44"><text:span text:style-name="T45"><text:s/></text:span><text:span text:style-name="T46"><text:s text:c="5"/></text:span><text:span text:style-name="T47">------------------</text:span><text:span text:style-name="T48">以</text:span><text:span text:style-name="T49">-</text:span><text:span text:style-name="T50">下</text:span><text:span text:style-name="T51">-</text:span><text:span text:style-name="T52">部</text:span><text:span text:style-name="T53">-</text:span><text:span text:style-name="T54">分</text:span><text:span text:style-name="T55">-</text:span><text:span text:style-name="T56">由</text:span><text:span text:style-name="T57">-</text:span><text:span text:style-name="T58">各</text:span><text:span text:style-name="T59">-</text:span><text:span text:style-name="T60">審</text:span><text:span text:style-name="T61">-</text:span><text:span text:style-name="T62">核</text:span><text:span text:style-name="T63">-</text:span><text:span text:style-name="T64">單</text:span><text:span text:style-name="T65">-</text:span><text:span text:style-name="T66">位</text:span><text:span text:style-name="T67">-</text:span><text:span text:style-name="T68">填</text:span><text:span text:style-name="T69">-</text:span><text:span text:style-name="T70">寫</text:span><text:span text:style-name="T71">-</text:span><text:span text:style-name="T72">學</text:span><text:span text:style-name="T73">-</text:span><text:span text:style-name="T74">生</text:span><text:span text:style-name="T75">-</text:span><text:span text:style-name="T76">勿</text:span><text:span text:style-name="T77">-</text:span><text:span text:style-name="T78">填</text:span><text:span text:style-name="T79">---------------</text:span></text:p>
      <text:p text:style-name="P80"><text:span text:style-name="T81">二、</text:span><text:span text:style-name="T82">審核結果：</text:span></text:p>
      <text:p text:style-name="P83"><text:span text:style-name="T84">（一）成績審核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項目</text:p>
          </table:table-cell>
          <table:table-cell table:style-name="TableCell94">
            <text:p text:style-name="P95">總學分數</text:p>
          </table:table-cell>
          <table:table-cell table:style-name="TableCell96">
            <text:p text:style-name="P97">必修科目</text:p>
          </table:table-cell>
          <table:table-cell table:style-name="TableCell98">
            <text:p text:style-name="P99">選修科目</text:p>
          </table:table-cell>
          <table:table-cell table:style-name="TableCell100">
            <text:p text:style-name="P101">補修學分</text:p>
          </table:table-cell>
        </table:table-row>
        <table:table-row table:style-name="TableRow102">
          <table:table-cell table:style-name="TableCell103">
            <text:p text:style-name="P104">審查</text:p>
            <text:p text:style-name="P105">結果</text:p>
          </table:table-cell>
          <table:table-cell table:style-name="TableCell106">
            <text:list text:style-name="LFO1" text:continue-numbering="true">
              <text:list-item>
                <text:p text:style-name="P107">總計學分數：</text:p>
              </text:list-item>
            </text:list>
            <text:p text:style-name="P108">________學分</text:p>
            <text:list text:style-name="LFO1" text:continue-numbering="true">
              <text:list-item>
                <text:p text:style-name="P109">尚缺</text:p>
              </text:list-item>
            </text:list>
            <text:p text:style-name="P110">必修_____學分</text:p>
            <text:p text:style-name="P111"><text:s text:c="2"/>選修_____學分</text:p>
          </table:table-cell>
          <table:table-cell table:style-name="TableCell112">
            <text:list text:style-name="LFO2" text:continue-numbering="true">
              <text:list-item>
                <text:p text:style-name="P113">合計______學分</text:p>
              </text:list-item>
            </text:list>
          </table:table-cell>
          <table:table-cell table:style-name="TableCell114">
            <text:list text:style-name="LFO3" text:continue-numbering="true">
              <text:list-item>
                <text:p text:style-name="P115"><text:span text:style-name="T116">已選修本所科目學分數</text:span><text:span text:style-name="T117">____</text:span><text:span text:style-name="T118">學分</text:span></text:p>
              </text:list-item>
              <text:list-item>
                <text:p text:style-name="P119">本所承認已選修外所課程學分數計________學分</text:p>
              </text:list-item>
            </text:list>
            <text:p text:style-name="P120">3.合計______學分</text:p>
          </table:table-cell>
          <table:table-cell table:style-name="TableCell121">
            <text:p text:style-name="P122">1.已補修科目名稱_____________及學分數_____學分</text:p>
          </table:table-cell>
        </table:table-row>
      </table:table>
      <text:p text:style-name="P123">□學生已修畢所規定課程及學分數(含本學期所修課程及補修課程)</text:p>
      <text:p text:style-name="P124">□學生未修畢所規定課程及學分數(含本學期所修課程及補修課程)</text:p>
      <text:p text:style-name="P125">（二）研究成果發表</text:p>
      <text:p text:style-name="P126">□已依規定於研討會或期刊發表</text:p>
      <text:p text:style-name="P127">□尚未發表</text:p>
      <text:p text:style-name="P128">（三）論文初稿</text:p>
      <text:p text:style-name="P129">□論文初稿已完成</text:p>
      <text:p text:style-name="P130">□論文初稿未完成</text:p>
      <text:p text:style-name="P131">承辦人員：________________ <text:s/>指導教授：_______________ <text:s/>系主任（所長）：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6895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建志 林</dc:creator>
    <meta:creation-date>2022-09-03T17:12:00Z</meta:creation-date>
    <dc:date>2022-09-03T17:12:00Z</dc: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