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line-break="normal" fo:text-align="end" fo:line-height="0.3611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1.0513in"/>
    </style:style>
    <style:style style:name="TableColumn17" style:family="table-column">
      <style:table-column-properties style:column-width="1.3666in"/>
    </style:style>
    <style:style style:name="TableColumn18" style:family="table-column">
      <style:table-column-properties style:column-width="0.2958in"/>
    </style:style>
    <style:style style:name="TableColumn19" style:family="table-column">
      <style:table-column-properties style:column-width="0.6854in"/>
    </style:style>
    <style:style style:name="TableColumn20" style:family="table-column">
      <style:table-column-properties style:column-width="0.2923in"/>
    </style:style>
    <style:style style:name="TableColumn21" style:family="table-column">
      <style:table-column-properties style:column-width="2.0694in"/>
    </style:style>
    <style:style style:name="Table15" style:family="table">
      <style:table-properties style:width="5.7611in" fo:margin-left="0in" table:align="left"/>
    </style:style>
    <style:style style:name="TableRow22" style:family="table-row">
      <style:table-row-properties style:min-row-height="0.331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3611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671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Row57" style:family="table-row">
      <style:table-row-properties style:min-row-height="0.410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76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3.3034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1.016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P95" style:parent-style-name="內文" style:family="paragraph">
      <style:paragraph-properties fo:margin-left="0.6666in" fo:text-indent="-0.6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margin-left="0.6666in" fo:text-inden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勤益科技大學文化創意事業系</text:p>
      <text:p text:style-name="P2">活動公告申請表</text:p>
      <text:p text:style-name="P3"><text:span text:style-name="T4">申請日期:</text:span><text:span text:style-name="T5"><text:s/></text:span><text:span text:style-name="T6"><text:s text:c="2"/></text:span><text:span text:style-name="T7"><text:s/></text:span><text:span text:style-name="T8">年</text:span><text:span text:style-name="T9"><text:s/></text:span><text:span text:style-name="T10"><text:s text:c="2"/></text:span><text:span text:style-name="T11">月</text:span><text:span text:style-name="T12"><text:s/></text:span><text:span text:style-name="T13"><text:s text:c="2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申請人</text:p>
          </table:table-cell>
          <table:table-cell table:style-name="TableCell25" table:number-rows-spanned="2">
            <text:p text:style-name="P26"/>
          </table:table-cell>
          <table:table-cell table:style-name="TableCell27" table:number-columns-spanned="2">
            <text:p text:style-name="P28">e-mail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 table:number-columns-spanned="2">
            <text:p text:style-name="P35">連絡電話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公告方式</text:p>
          </table:table-cell>
          <table:table-cell table:style-name="TableCell41" table:number-columns-spanned="5">
            <text:p text:style-name="P42">□系網頁<text:s/><text:s text:c="2"/>□布告欄<text:s/></text:p>
            <text:p text:style-name="P43"><text:span text:style-name="T44">□</text:span><text:span text:style-name="T45">電子郵件公</text:span><text:span text:style-name="T46">告</text:span></text:p>
            <text:p text:style-name="P47"><text:span text:style-name="T48"><text:s text:c="2"/></text:span><text:span text:style-name="T49">對象：</text:span><text:span text:style-name="T50">□全系師生<text:s/></text:span><text:span text:style-name="T51">□</text:span><text:span text:style-name="T52">全系老師<text:s/></text:span><text:span text:style-name="T53">□</text:span><text:span text:style-name="T54">其他(</text:span><text:span text:style-name="T55"><text:s text:c="6"/></text:span><text:span text:style-name="T56"><text:s text:c="8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公告期限</text:p>
          </table:table-cell>
          <table:table-cell table:style-name="TableCell60" table:number-columns-spanned="5">
            <text:p text:style-name="P61"><text:span text:style-name="T62"><text:s text:c="4"/></text:span><text:span text:style-name="T63">年</text:span><text:span text:style-name="T64"><text:s text:c="4"/></text:span><text:span text:style-name="T65">月</text:span><text:span text:style-name="T66"><text:s text:c="4"/></text:span><text:span text:style-name="T67">日</text:span><text:span text:style-name="T68">起至</text:span><text:span text:style-name="T69"><text:s text:c="4"/></text:span><text:span text:style-name="T70">年</text:span><text:span text:style-name="T71"><text:s text:c="4"/></text:span><text:span text:style-name="T72">月</text:span><text:span text:style-name="T73"><text:s text:c="4"/></text:span><text:span text:style-name="T74">日</text:span><text:span text:style-name="T75">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申請事由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發佈內容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申請人簽名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系主任簽核</text:p>
          </table:table-cell>
          <table:covered-table-cell/>
          <table:table-cell table:style-name="TableCell93">
            <text:p text:style-name="P94"/>
          </table:table-cell>
        </table:table-row>
      </table:table>
      <text:p text:style-name="P95"><text:span text:style-name="T96">說明：</text:span><text:span text:style-name="T97">1.申請公告請於</text:span><text:span text:style-name="T98">預計公告日</text:span><text:span text:style-name="T99">一週前</text:span><text:span text:style-name="T100">填寫本表單送系主任核定後</text:span><text:span text:style-name="T101">交由系辦公室</text:span><text:span text:style-name="T102">公告</text:span><text:span text:style-name="T103">。</text:span></text:p>
      <text:p text:style-name="P104"><text:span text:style-name="T105">2.</text:span><text:span text:style-name="T106">公告訊息</text:span><text:span text:style-name="T107">將依據本表填寫的內容發佈</text:span><text:span text:style-name="T108">，</text:span><text:span text:style-name="T109">請自行檢核公告內容</text:span><text:span text:style-name="T110">、</text:span><text:span text:style-name="T111">排版樣式、避免錯別字，並將電子檔同步e-mail至本系(culture@ncut.edu.tw)</text:span><text:span text:style-name="T1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</meta:initial-creator>
    <dc:creator>建志 林</dc:creator>
    <meta:creation-date>2022-09-04T05:31:00Z</meta:creation-date>
    <dc:date>2022-09-04T05:31:00Z</dc:date>
    <meta:print-date>2015-04-02T04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