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2.3986in"/>
    </style:style>
    <style:style style:name="TableColumn6" style:family="table-column">
      <style:table-column-properties style:column-width="0.9631in"/>
    </style:style>
    <style:style style:name="TableColumn7" style:family="table-column">
      <style:table-column-properties style:column-width="1.3937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86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2" style:family="paragraph">
      <style:paragraph-properties fo:line-height="0.3055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line-height="0.3055in" fo:margin-left="0.2895in" fo:text-indent="-0.2895in">
        <style:tab-stops>
          <style:tab-stop style:type="left" style:position="-0.039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86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636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3472in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97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勤益科技大學文化創意事業系新增實習單位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單位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可提供的實習名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負責人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聯絡電話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table-cell table:style-name="TableCell32">
            <text:p text:style-name="P33">實習業務聯絡人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公司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統一編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產業類別</text:p>
          </table:table-cell>
          <table:table-cell table:style-name="TableCell56" table:number-columns-spanned="3">
            <text:list text:style-name="LFO2" text:continue-numbering="true">
              <text:list-item>
                <text:p text:style-name="P57">出版 <text:s/>□設計 <text:s/>□旅遊 <text:s/>□傳播 <text:s/>□音樂 <text:s/>□影像</text:p>
              </text:list-item>
              <text:list-item>
                <text:p text:style-name="P58"><text:span text:style-name="T59">文教事業 <text:s text:c="5"/>□其他</text:span><text:span text:style-name="T60"><text:s text:c="26"/></text:span><text:span text:style-name="T61"><text:s/></text:span></text:p>
              </text:list-item>
            </text:list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公司簡介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實習工作內容說明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學生校外實習輔導委員會</text:p>
            <text:p text:style-name="P75"><text:span text:style-name="T76">審核結果</text:span></text:p>
          </table:table-cell>
          <table:covered-table-cell/>
          <table:table-cell table:style-name="TableCell77" table:number-columns-spanned="2">
            <text:p text:style-name="P78">單位主管核章</text:p>
          </table:table-cell>
          <table:covered-table-cell/>
        </table:table-row>
        <table:table-row table:style-name="TableRow79">
          <table:table-cell table:style-name="TableCell80" table:number-columns-spanned="2">
            <text:list text:style-name="LFO2" text:continue-numbering="true">
              <text:list-item>
                <text:p text:style-name="P81">通過</text:p>
              </text:list-item>
              <text:list-item>
                <text:p text:style-name="P82">不通過（原因： <text:s text:c="16"/>）</text:p>
              </text:list-item>
            </text:list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" style:display-name="圖" style:family="paragraph" style:parent-style-name="內文">
      <style:paragraph-properties fo:widows="2" fo:orphans="2" fo:text-align="center" fo:line-height="150%" fo:margin-left="0.1666in" fo:text-indent="0.3333in">
        <style:tab-stops/>
      </style:paragraph-properties>
      <style:text-properties style:font-name="TI" style:font-name-asian="標楷體" fo:hyphenate="false"/>
    </style:style>
    <style:style style:name="表" style:display-name="表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中標" style:display-name="中標" style:family="paragraph" style:parent-style-name="內文" style:list-style-name="LFO1">
      <style:paragraph-properties fo:text-align="justify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小標" style:display-name="小標" style:family="paragraph" style:parent-style-name="本文2">
      <style:paragraph-properties style:snap-to-layout-grid="false" fo:margin-top="0.125in" fo:margin-bottom="0.125in" fo:line-height="100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文化創意事業系新增實習單位申請表</dc:title>
    <dc:subject/>
    <meta:initial-creator>Chinger</meta:initial-creator>
    <dc:creator>建志 林</dc:creator>
    <meta:creation-date>2022-09-04T04:57:00Z</meta:creation-date>
    <dc:date>2022-09-04T04:57:00Z</dc:date>
    <meta:print-date>2012-03-14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