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-0.3236in" text:min-label-width="0.3333in" text:list-level-position-and-space-mode="label-alignment">
          <style:list-level-label-alignment text:label-followed-by="listtab" fo:margin-left="0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847in" text:min-label-width="0.3333in" text:list-level-position-and-space-mode="label-alignment">
          <style:list-level-label-alignment text:label-followed-by="listtab" fo:margin-left="0.1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4" style:num-suffix="." style:num-format="1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7" style:num-suffix="." style:num-format="1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-0.3236in" text:min-label-width="0.3333in" text:list-level-position-and-space-mode="label-alignment">
          <style:list-level-label-alignment text:label-followed-by="listtab" fo:margin-left="0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847in" text:min-label-width="0.3333in" text:list-level-position-and-space-mode="label-alignment">
          <style:list-level-label-alignment text:label-followed-by="listtab" fo:margin-left="0.1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4" style:num-suffix="." style:num-format="1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7" style:num-suffix="." style:num-format="1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6.5in"/>
    </style:style>
    <style:style style:name="Table3" style:family="table">
      <style:table-properties style:width="6.5in" fo:margin-left="-0.2305in" table:align="left"/>
    </style:style>
    <style:style style:name="TableRow5" style:family="table-row">
      <style:table-row-properties style:min-row-height="0.8687in"/>
    </style:style>
    <style:style style:name="TableCell6" style:family="table-cell">
      <style:table-cell-properties fo:border="0.0034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end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25in" fo:margin-left="-0.25in" fo:margin-right="-0.4819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margin-top="0.125in" fo:margin-bottom="0.125in" fo:margin-left="-0.25in" fo:margin-right="-0.4819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margin-top="0.125in" fo:margin-bottom="0.125in" fo:margin-left="-0.25in" fo:margin-right="-0.4819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8" style:family="table-column">
      <style:table-column-properties style:column-width="3in"/>
    </style:style>
    <style:style style:name="TableColumn59" style:family="table-column">
      <style:table-column-properties style:column-width="0.5895in"/>
    </style:style>
    <style:style style:name="TableColumn60" style:family="table-column">
      <style:table-column-properties style:column-width="0.7152in"/>
    </style:style>
    <style:style style:name="TableColumn61" style:family="table-column">
      <style:table-column-properties style:column-width="0.7145in"/>
    </style:style>
    <style:style style:name="TableColumn62" style:family="table-column">
      <style:table-column-properties style:column-width="0.7152in"/>
    </style:style>
    <style:style style:name="TableColumn63" style:family="table-column">
      <style:table-column-properties style:column-width="0.8902in"/>
    </style:style>
    <style:style style:name="Table57" style:family="table">
      <style:table-properties style:width="6.625in" fo:margin-left="-0.2305in" table:align="left"/>
    </style:style>
    <style:style style:name="TableRow64" style:family="table-row">
      <style:table-row-properties style:min-row-height="0.625in"/>
    </style:style>
    <style:style style:name="TableCell65" style:family="table-cell">
      <style:table-cell-properties fo:border="0.003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top="0.125in" fo:margin-right="-0.4819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margin-top="0.125in" fo:margin-right="-0.4819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125in" fo:margin-right="0.0298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125in" fo:margin-left="-0.518in" fo:margin-right="-0.481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125in" fo:margin-left="-0.518in" fo:margin-right="-0.4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125in" fo:margin-left="-0.518in" fo:margin-right="-0.4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125in" fo:margin-left="-0.518in" fo:margin-right="-0.4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margin-left="0.1208in" fo:margin-right="-0.4819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3333in"/>
    </style:style>
    <style:style style:name="TableCell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right="0.0298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333in"/>
    </style:style>
    <style:style style:name="TableCell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right="0.0298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333in"/>
    </style:style>
    <style:style style:name="TableCell1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right="0.0298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3333in"/>
    </style:style>
    <style:style style:name="TableCell1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right="0.0298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333in"/>
    </style:style>
    <style:style style:name="TableCell1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right="0.0298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333in"/>
    </style:style>
    <style:style style:name="TableCell1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right="0.0298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3333in"/>
    </style:style>
    <style:style style:name="TableCell1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left="0.2291in" fo:margin-right="0.0298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3333in"/>
    </style:style>
    <style:style style:name="TableCell1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margin-left="0.2291in" fo:margin-right="0.0298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3333in"/>
    </style:style>
    <style:style style:name="TableCell1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right="0.0298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5562in"/>
    </style:style>
    <style:style style:name="TableCell2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margin-left="0.2291in" fo:margin-right="0.0298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right="0.0298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8673in"/>
    </style:style>
    <style:style style:name="TableCell2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margin-right="0.0298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margin-right="0.0298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9916in"/>
    </style:style>
    <style:style style:name="TableCell2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margin-right="0.0298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margin-right="0.0298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margin-right="0.0298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0.3333in"/>
    </style:style>
    <style:style style:name="TableCell2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right="0.0298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margin-right="0.0298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margin-top="0.125in" fo:margin-left="-0.25in" fo:margin-right="-0.4819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勤益科技大學文化創意事業系</text:p>
      <text:p text:style-name="P2">專題講座活動滿意度調查表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您好!</text:p>
            <text:p text:style-name="P8">謝謝您參加本次的講座活動。請將下列各項逐一填寫，於講座結束後交給工作人員。您所提供的寶貴意見，將作為我們日後規劃與辦理活動的參考。</text:p>
            <text:p text:style-name="P9"><text:span text:style-name="T10">文化創意事業系</text:span><text:span text:style-name="T11"><text:s/>敬啟</text:span></text:p>
          </table:table-cell>
        </table:table-row>
      </table:table>
      <text:p text:style-name="P12"><text:span text:style-name="T13">講座活動日期︰</text:span><text:span text:style-name="T14"><text:s/></text:span><text:span text:style-name="T15"><text:s text:c="2"/></text:span><text:span text:style-name="T16"><text:s/></text:span><text:span text:style-name="T17">年</text:span><text:span text:style-name="T18"><text:s/></text:span><text:span text:style-name="T19"><text:s text:c="2"/></text:span><text:span text:style-name="T20"><text:s/></text:span><text:span text:style-name="T21">月</text:span><text:span text:style-name="T22"><text:s/></text:span><text:span text:style-name="T23"><text:s text:c="2"/></text:span><text:span text:style-name="T24"><text:s/></text:span><text:span text:style-name="T25">日 <text:s/>活動時間︰</text:span><text:span text:style-name="T26">A</text:span><text:span text:style-name="T27">M:</text:span><text:span text:style-name="T28"><text:s/></text:span><text:span text:style-name="T29"><text:s/></text:span><text:span text:style-name="T30">：</text:span><text:span text:style-name="T31"><text:s text:c="2"/></text:span><text:span text:style-name="T32"><text:s/></text:span><text:span text:style-name="T33">－</text:span><text:span text:style-name="T34">P</text:span><text:span text:style-name="T35">M</text:span><text:span text:style-name="T36">：</text:span><text:span text:style-name="T37"><text:s text:c="3"/></text:span><text:span text:style-name="T38">：</text:span><text:span text:style-name="T39"><text:s text:c="2"/></text:span><text:span text:style-name="T40"><text:s text:c="3"/></text:span></text:p>
      <text:p text:style-name="P41"><text:span text:style-name="T42">講座題目︰</text:span><text:span text:style-name="T43"><text:s text:c="2"/></text:span><text:span text:style-name="T44"><text:s text:c="43"/></text:span><text:span text:style-name="T45"><text:s text:c="11"/></text:span><text:span text:style-name="T46"><text:s/></text:span></text:p>
      <text:p text:style-name="P47"><text:span text:style-name="T48">班</text:span><text:span text:style-name="T49"><text:s text:c="4"/></text:span><text:span text:style-name="T50">別︰</text:span><text:span text:style-name="T51"><text:s/></text:span><text:span text:style-name="T52"><text:s/></text:span><text:span text:style-name="T53"><text:s text:c="6"/></text:span><text:span text:style-name="T54"><text:s/></text:span><text:span text:style-name="T55"><text:s/></text:span><text:span text:style-name="T56"><text:s/>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 text:c="16"/>滿意度</text:p>
            <text:p text:style-name="P67"><text:s text:c="4"/>內 <text:s/>容</text:p>
          </table:table-cell>
          <table:table-cell table:style-name="TableCell68">
            <text:p text:style-name="P69">非常滿意</text:p>
          </table:table-cell>
          <table:table-cell table:style-name="TableCell70">
            <text:p text:style-name="P71"><text:span text:style-name="T72">滿意</text:span></text:p>
          </table:table-cell>
          <table:table-cell table:style-name="TableCell73">
            <text:p text:style-name="P74">尚可</text:p>
          </table:table-cell>
          <table:table-cell table:style-name="TableCell75">
            <text:p text:style-name="P76">不滿意</text:p>
          </table:table-cell>
          <table:table-cell table:style-name="TableCell77">
            <text:p text:style-name="P78">非常不</text:p>
            <text:p text:style-name="P79">滿意</text:p>
          </table:table-cell>
        </table:table-row>
        <table:table-row table:style-name="TableRow80">
          <table:table-cell table:style-name="TableCell81">
            <text:p text:style-name="P82"><text:span text:style-name="T83">01講座活動整體滿意度</text:span><text:span text:style-name="T84">。</text:span></text:p>
          </table:table-cell>
          <table:table-cell table:style-name="TableCell85">
            <text:p text:style-name="P86">□</text:p>
          </table:table-cell>
          <table:table-cell table:style-name="TableCell87">
            <text:p text:style-name="P88">□</text:p>
          </table:table-cell>
          <table:table-cell table:style-name="TableCell89">
            <text:p text:style-name="P90">□</text:p>
          </table:table-cell>
          <table:table-cell table:style-name="TableCell91">
            <text:p text:style-name="P92">□</text:p>
          </table:table-cell>
          <table:table-cell table:style-name="TableCell93">
            <text:p text:style-name="P94">□</text:p>
          </table:table-cell>
        </table:table-row>
        <table:table-row table:style-name="TableRow95">
          <table:table-cell table:style-name="TableCell96">
            <text:p text:style-name="P97">02<text:s/>講座內容豐富度。</text:p>
          </table:table-cell>
          <table:table-cell table:style-name="TableCell98">
            <text:p text:style-name="P99">□</text:p>
          </table:table-cell>
          <table:table-cell table:style-name="TableCell100">
            <text:p text:style-name="P101">□</text:p>
          </table:table-cell>
          <table:table-cell table:style-name="TableCell102">
            <text:p text:style-name="P103">□</text:p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>□</text:p>
          </table:table-cell>
        </table:table-row>
        <table:table-row table:style-name="TableRow108">
          <table:table-cell table:style-name="TableCell109">
            <text:p text:style-name="P110">03<text:s/>講座內容適切性。</text:p>
          </table:table-cell>
          <table:table-cell table:style-name="TableCell111">
            <text:p text:style-name="P112">□</text:p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</table:table-row>
        <table:table-row table:style-name="TableRow121">
          <table:table-cell table:style-name="TableCell122">
            <text:p text:style-name="P123">04 講者之穩健度。</text:p>
          </table:table-cell>
          <table:table-cell table:style-name="TableCell124">
            <text:p text:style-name="P125">□</text:p>
          </table:table-cell>
          <table:table-cell table:style-name="TableCell126">
            <text:p text:style-name="P127">□</text:p>
          </table:table-cell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  <table:table-cell table:style-name="TableCell132">
            <text:p text:style-name="P133">□</text:p>
          </table:table-cell>
        </table:table-row>
        <table:table-row table:style-name="TableRow134">
          <table:table-cell table:style-name="TableCell135">
            <text:p text:style-name="P136">05 講者講述條理分明，容易瞭解。</text:p>
          </table:table-cell>
          <table:table-cell table:style-name="TableCell137">
            <text:p text:style-name="P138">□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  <table:table-cell table:style-name="TableCell145">
            <text:p text:style-name="P146">□</text:p>
          </table:table-cell>
        </table:table-row>
        <table:table-row table:style-name="TableRow147">
          <table:table-cell table:style-name="TableCell148">
            <text:p text:style-name="P149">06 講者能掌握現場氣氛。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  <table:table-cell table:style-name="TableCell158">
            <text:p text:style-name="P159">□</text:p>
          </table:table-cell>
        </table:table-row>
        <table:table-row table:style-name="TableRow160">
          <table:table-cell table:style-name="TableCell161">
            <text:p text:style-name="P162">07 講者能啟發學生學習動機與興趣</text:p>
          </table:table-cell>
          <table:table-cell table:style-name="TableCell163">
            <text:p text:style-name="P164">□</text:p>
          </table:table-cell>
          <table:table-cell table:style-name="TableCell165">
            <text:p text:style-name="P166">□</text:p>
          </table:table-cell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</table:table-row>
        <table:table-row table:style-name="TableRow173">
          <table:table-cell table:style-name="TableCell174">
            <text:p text:style-name="P175">08 聽講結果，使個人得到某方面之激勵。</text:p>
          </table:table-cell>
          <table:table-cell table:style-name="TableCell176">
            <text:p text:style-name="P177">□</text:p>
          </table:table-cell>
          <table:table-cell table:style-name="TableCell178">
            <text:p text:style-name="P179">□</text:p>
          </table:table-cell>
          <table:table-cell table:style-name="TableCell180">
            <text:p text:style-name="P181">□</text:p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</table:table-row>
        <table:table-row table:style-name="TableRow186">
          <table:table-cell table:style-name="TableCell187">
            <text:p text:style-name="P188">09 講座(活動)消息之發佈。</text:p>
          </table:table-cell>
          <table:table-cell table:style-name="TableCell189">
            <text:p text:style-name="P190">□</text:p>
          </table:table-cell>
          <table:table-cell table:style-name="TableCell191">
            <text:p text:style-name="P192">□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  <table:table-cell table:style-name="TableCell197">
            <text:p text:style-name="P198">□</text:p>
          </table:table-cell>
        </table:table-row>
        <table:table-row table:style-name="TableRow199">
          <table:table-cell table:style-name="TableCell200">
            <text:p text:style-name="P201">10 整體而言，您對本活動提供各項資訊與服務內容的滿意度如何?</text:p>
          </table:table-cell>
          <table:table-cell table:style-name="TableCell202">
            <text:p text:style-name="P203">□</text:p>
          </table:table-cell>
          <table:table-cell table:style-name="TableCell204">
            <text:p text:style-name="P205">□</text:p>
          </table:table-cell>
          <table:table-cell table:style-name="TableCell206">
            <text:p text:style-name="P207">□</text:p>
          </table:table-cell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</table:table-row>
        <table:table-row table:style-name="TableRow212">
          <table:table-cell table:style-name="TableCell213" table:number-columns-spanned="6">
            <text:p text:style-name="P214">11 您從何處得知本活動訊息?（可複選）</text:p>
            <text:p text:style-name="P215">□學校公佈欄、電子看板 □本系網頁 □海報 □老師或同學告知□其它網站或廣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6">
            <text:p text:style-name="P218">12 請您選擇您希望聆聽的講座類別（可複選）</text:p>
            <text:p text:style-name="P219">□文學領域□音樂、藝術、創意表演領域□宗教、哲學領域□法政、財經領域</text:p>
            <text:p text:style-name="P220"><text:span text:style-name="T221">□生命教育領域□其它</text:span><text:span text:style-name="T222"><text:s text:c="1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>13 其它建議︰</text:p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7"><text:span text:style-name="T228">謝謝您撥冗填答，麻煩請將本問卷調查表繳回主辦單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52in" text:min-label-width="0.5in" text:list-level-position-and-space-mode="label-alignment">
          <style:list-level-label-alignment text:label-followed-by="listtab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-0.3236in" text:min-label-width="0.3333in" text:list-level-position-and-space-mode="label-alignment">
          <style:list-level-label-alignment text:label-followed-by="listtab" fo:margin-left="0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847in" text:min-label-width="0.3333in" text:list-level-position-and-space-mode="label-alignment">
          <style:list-level-label-alignment text:label-followed-by="listtab" fo:margin-left="0.1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4" style:num-suffix="." style:num-format="1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7" style:num-suffix="." style:num-format="1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-0.3236in" text:min-label-width="0.3333in" text:list-level-position-and-space-mode="label-alignment">
          <style:list-level-label-alignment text:label-followed-by="listtab" fo:margin-left="0.0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1847in" text:min-label-width="0.3333in" text:list-level-position-and-space-mode="label-alignment">
          <style:list-level-label-alignment text:label-followed-by="listtab" fo:margin-left="0.1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486in" text:min-label-width="0.3333in" text:list-level-position-and-space-mode="label-alignment">
          <style:list-level-label-alignment text:label-followed-by="listtab" fo:margin-left="0.4819in" fo:text-indent="-0.3333in"/>
        </style:list-level-properties>
      </text:list-level-style-number>
      <text:list-level-style-number text:level="4" style:num-suffix="." style:num-format="1">
        <style:list-level-properties text:space-before="0.4819in" text:min-label-width="0.3333in" text:list-level-position-and-space-mode="label-alignment">
          <style:list-level-label-alignment text:label-followed-by="listtab" fo:margin-left="0.8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152in" text:min-label-width="0.3333in" text:list-level-position-and-space-mode="label-alignment">
          <style:list-level-label-alignment text:label-followed-by="listtab" fo:margin-left="1.1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486in" text:min-label-width="0.3333in" text:list-level-position-and-space-mode="label-alignment">
          <style:list-level-label-alignment text:label-followed-by="listtab" fo:margin-left="1.4819in" fo:text-indent="-0.3333in"/>
        </style:list-level-properties>
      </text:list-level-style-number>
      <text:list-level-style-number text:level="7" style:num-suffix="." style:num-format="1">
        <style:list-level-properties text:space-before="1.4819in" text:min-label-width="0.3333in" text:list-level-position-and-space-mode="label-alignment">
          <style:list-level-label-alignment text:label-followed-by="listtab" fo:margin-left="1.8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152in" text:min-label-width="0.3333in" text:list-level-position-and-space-mode="label-alignment">
          <style:list-level-label-alignment text:label-followed-by="listtab" fo:margin-left="2.1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486in" text:min-label-width="0.3333in" text:list-level-position-and-space-mode="label-alignment">
          <style:list-level-label-alignment text:label-followed-by="listtab" fo:margin-left="2.48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勤益科技大學</dc:title>
    <dc:description/>
    <dc:subject/>
    <meta:initial-creator>user</meta:initial-creator>
    <dc:creator>建志 林</dc:creator>
    <meta:creation-date>2022-09-04T04:25:00Z</meta:creation-date>
    <dc:date>2022-09-04T04:25:00Z</dc:date>
    <meta:print-date>2008-10-31T03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0" meta:row-count="5" meta:non-whitespace-character-count="648"/>
  </office:meta>
</office:document-meta>
</file>