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一." style:family="paragraph">
      <style:paragraph-properties style:snap-to-layout-grid="false" fo:margin-bottom="0in" fo:line-height="100%" fo:margin-left="0.6666in" fo:text-indent="-0.6666in">
        <style:tab-stops>
          <style:tab-stop style:type="left" style:position="-0.3333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一." style:family="paragraph">
      <style:paragraph-properties style:snap-to-layout-grid="false" fo:margin-bottom="0in" fo:line-height="100%" fo:margin-left="0.6666in" fo:text-indent="-0.6666in"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一." style:family="paragraph">
      <style:paragraph-properties style:snap-to-layout-grid="false" fo:margin-bottom="0in" fo:line-height="100%" fo:margin-left="0.6666in" fo:text-indent="-0.6666in">
        <style:tab-stops>
          <style:tab-stop style:type="left" style:position="-0.3333in"/>
        </style:tab-stops>
      </style:paragraph-properties>
    </style:style>
    <style:style style:name="T38" style:parent-style-name="預設段落字型" style:family="text">
      <style:text-properties style:font-name="Times New Roman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一." style:family="paragraph">
      <style:paragraph-properties style:snap-to-layout-grid="false" fo:margin-bottom="0in" fo:line-height="100%" fo:margin-left="0.6666in" fo:text-indent="-0.6666in"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42" style:parent-style-name="一." style:family="paragraph">
      <style:paragraph-properties style:snap-to-layout-grid="false" fo:margin-bottom="0in" fo:line-height="100%" fo:text-indent="-0.3888in">
        <style:tab-stops/>
      </style:paragraph-properties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1.1152in"/>
    </style:style>
    <style:style style:name="TableColumn67" style:family="table-column">
      <style:table-column-properties style:column-width="1.1159in"/>
    </style:style>
    <style:style style:name="TableColumn68" style:family="table-column">
      <style:table-column-properties style:column-width="1.1159in"/>
    </style:style>
    <style:style style:name="TableColumn69" style:family="table-column">
      <style:table-column-properties style:column-width="1.1152in"/>
    </style:style>
    <style:style style:name="TableColumn70" style:family="table-column">
      <style:table-column-properties style:column-width="1.1159in"/>
    </style:style>
    <style:style style:name="TableColumn71" style:family="table-column">
      <style:table-column-properties style:column-width="1.1159in"/>
    </style:style>
    <style:style style:name="Table65" style:family="table">
      <style:table-properties style:width="6.6944in" fo:margin-left="-0.4958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4pt"/>
    </style:style>
    <style:style style:name="P75" style:parent-style-name="內文" style:family="paragraph">
      <style:paragraph-properties fo:text-align="center" fo:margin-bottom="0.25in" fo:line-height="0.3333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勤益科技大學 文化創意事業系</text:p>
      <text:p text:style-name="P4"><text:span text:style-name="T5">○○○</text:span><text:span text:style-name="T6">學年度第</text:span><text:span text:style-name="T7">○</text:span><text:span text:style-name="T8">學期第</text:span><text:span text:style-name="T9">○</text:span><text:span text:style-name="T10">次</text:span><text:span text:style-name="T11"><text:s text:c="6"/></text:span><text:span text:style-name="T12">會議</text:span><text:span text:style-name="T13">紀錄</text:span></text:p>
      <text:p text:style-name="P14"/>
      <text:p text:style-name="P15">會議時間：○○○年○○月○日(星期○)○○:○○</text:p>
      <text:p text:style-name="P16">開會地點：文化休閒館CR○○○教室</text:p>
      <text:p text:style-name="P17">主<text:s/>席：○○○</text:p>
      <text:p text:style-name="P18">出席人員：如簽到單</text:p>
      <text:p text:style-name="P19">記錄：○○○</text:p>
      <text:p text:style-name="P20"/>
      <text:list text:style-name="LFO4" text:continue-numbering="true">
        <text:list-item>
          <text:p text:style-name="P21">主席報告</text:p>
        </text:list-item>
      </text:list>
      <text:p text:style-name="P22"/>
      <text:p text:style-name="P23">二、本次會議議題</text:p>
      <text:p text:style-name="P24">議題一</text:p>
      <text:p text:style-name="P25">提案人：○○○</text:p>
      <text:p text:style-name="P26">案由：○○○</text:p>
      <text:p text:style-name="P27">說明：○○○</text:p>
      <text:p text:style-name="P28"><text:span text:style-name="T29">決議：</text:span><text:span text:style-name="T30">○</text:span><text:span text:style-name="T31">○</text:span>○</text:p>
      <text:p text:style-name="P32"/>
      <text:p text:style-name="P33">議題二</text:p>
      <text:p text:style-name="P34">提案人：○○○</text:p>
      <text:p text:style-name="P35">案由：○○○</text:p>
      <text:p text:style-name="P36">說明：○○○</text:p>
      <text:p text:style-name="P37"><text:span text:style-name="T38">決議：</text:span><text:span text:style-name="T39">○</text:span><text:span text:style-name="T40">○○</text:span></text:p>
      <text:p text:style-name="P41"/>
      <text:p text:style-name="P42"><text:span text:style-name="T43">三、<text:s/></text:span><text:span text:style-name="T44">臨時動議：</text:span><text:span text:style-name="T45"><text:s/></text:span></text:p>
      <text:p text:style-name="P46">臨時動議議題一</text:p>
      <text:p text:style-name="P47">提案人：○○○</text:p>
      <text:p text:style-name="P48">案由：○○○</text:p>
      <text:p text:style-name="P49"/>
      <text:p text:style-name="P50">四、<text:s/>散會(時間：00:00)</text:p>
      <text:p text:style-name="內文"><text:span text:style-name="T51">主席簽名</text:span><text:span text:style-name="T52">：</text:span><text:span text:style-name="T53"><text:s/></text:span><text:span text:style-name="T54"><text:s text:c="26"/></text:span></text:p>
      <text:p text:style-name="內文"><text:span text:style-name="T55">紀錄</text:span><text:span text:style-name="T56">簽名</text:span><text:span text:style-name="T57">：</text:span><text:span text:style-name="T58"><text:s/></text:span><text:span text:style-name="T59"><text:s text:c="26"/></text:span></text:p>
      <text:p text:style-name="內文"><text:span text:style-name="T60">列席導師</text:span><text:span text:style-name="T61">簽名</text:span><text:span text:style-name="T62">：</text:span><text:span text:style-name="T63"><text:s/></text:span><text:span text:style-name="T64"><text:s text:c="22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6">
            <text:soft-page-break/>
            <text:p text:style-name="P74">國立勤益科技大學 文化創意事業系</text:p>
            <text:p text:style-name="P75"><text:span text:style-name="T76">○○○學年度第</text:span><text:span text:style-name="T77">○</text:span><text:span text:style-name="T78">學期第○次</text:span><text:span text:style-name="T79"><text:s text:c="6"/></text:span><text:span text:style-name="T80">會議簽到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時間</text:p>
          </table:table-cell>
          <table:table-cell table:style-name="TableCell84" table:number-columns-spanned="5">
            <text:p text:style-name="P85">○○○年○○月○日(星期○)○○:○○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地點</text:p>
          </table:table-cell>
          <table:table-cell table:style-name="TableCell89" table:number-columns-spanned="5">
            <text:p text:style-name="P90">文化休閒館CR○○○教室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主席</text:p>
          </table:table-cell>
          <table:table-cell table:style-name="TableCell94">
            <text:p text:style-name="P95">○○○</text:p>
          </table:table-cell>
          <table:table-cell table:style-name="TableCell96">
            <text:p text:style-name="P97">紀錄</text:p>
          </table:table-cell>
          <table:table-cell table:style-name="TableCell98">
            <text:p text:style-name="P99">○○○</text:p>
          </table:table-cell>
          <table:table-cell table:style-name="TableCell100">
            <text:p text:style-name="P101">列席導師</text:p>
          </table:table-cell>
          <table:table-cell table:style-name="TableCell102">
            <text:p text:style-name="P103">○○○</text:p>
          </table:table-cell>
        </table:table-row>
        <table:table-row table:style-name="TableRow104">
          <table:table-cell table:style-name="TableCell105" table:number-columns-spanned="6">
            <text:p text:style-name="P106">出席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姓名</text:p>
          </table:table-cell>
          <table:table-cell table:style-name="TableCell110">
            <text:p text:style-name="P111">簽到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>簽到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簽到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." style:display-name="一." style:family="paragraph" style:parent-style-name="內文">
      <style:paragraph-properties fo:widows="2" fo:orphans="2" fo:margin-bottom="0in" fo:line-height="0.291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建志 林</dc:creator>
    <meta:creation-date>2022-09-04T04:29:00Z</meta:creation-date>
    <dc:date>2022-09-04T04:29:00Z</dc:date>
    <meta:print-date>2017-03-06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