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1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37" style:family="table-column">
      <style:table-column-properties style:column-width="6.5131in"/>
    </style:style>
    <style:style style:name="Table36" style:family="table">
      <style:table-properties style:width="6.5131in" fo:margin-left="0.075in" table:align="left"/>
    </style:style>
    <style:style style:name="TableRow38" style:family="table-row">
      <style:table-row-properties style:min-row-height="0.2152in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dashe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2.3784in"/>
    </style:style>
    <style:style style:name="TableCell45" style:family="table-cell">
      <style:table-cell-properties fo:border="0.0069in dashe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19">簽</text:span><text:span text:style-name="T20"><text:s text:c="4"/></text:span><text:span text:style-name="T21">於 <text:s/>文化創意事業系</text:span><text:span text:style-name="T22"><text:s text:c="17"/></text:span><text:span text:style-name="T23"><text:s/></text:span><text:span text:style-name="T24">日期：XXX年XX月XX日</text:span></text:p>
      <text:p text:style-name="P25">速別：普通件</text:p>
      <text:p text:style-name="P26">密等及解密條件或保密期限：</text:p>
      <text:p text:style-name="P27"/>
      <text:p text:style-name="P28">主旨：</text:p>
      <text:p text:style-name="P29"/>
      <text:p text:style-name="P30">說明：</text:p>
      <text:p text:style-name="P31">一、</text:p>
      <text:p text:style-name="P32">二、</text:p>
      <text:p text:style-name="P33">三、</text:p>
      <text:p text:style-name="P34">(不敷使用請自增項目)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第二層決行</text:p>
          </table:table-cell>
        </table:table-row>
        <table:table-row table:style-name="TableRow41">
          <table:table-cell table:style-name="TableCell42">
            <text:p text:style-name="P43">申請人 <text:s text:c="19"/>會辦單位 <text:s text:c="16"/>系主任決行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paragraph-properties fo:text-align="center"/>
      <style:text-properties style:font-name="標楷體" style:font-name-asian="標楷體"/>
    </style:style>
    <style:style style:name="P11" style:parent-style-name="頁尾" style:family="paragraph">
      <style:paragraph-properties fo:text-align="center"/>
      <style:text-properties style:font-name="標楷體" style:font-name-asian="標楷體"/>
    </style:style>
    <style:style style:name="P12" style:parent-style-name="頁尾" style:family="paragraph">
      <style:paragraph-properties fo:text-align="center" fo:margin-right="0.1333in">
        <style:tab-stops>
          <style:tab-stop style:type="center" style:position="3.2972in"/>
          <style:tab-stop style:type="right" style:position="6.595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38611in" svg:y1="2.525in" svg:x2="-0.38611in" svg:y2="5.09444in" draw:z-index="251658752" draw:id="id0" draw:style-name="a1" draw:name="直線接點 11" text:anchor-type="paragraph"><svg:title/><svg:desc/></draw:connector><draw:frame draw:z-index="251656704" draw:id="id1" draw:style-name="a2" draw:name="文字方塊 9" text:anchor-type="paragraph" svg:x="-0.56042in" svg:y="4.97847in" svg:width="0.30208in" svg:height="0.31667in" style:rel-width="scale" style:rel-height="scale"><draw:text-box><text:p text:style-name="P2">訂</text:p></draw:text-box><svg:title/><svg:desc/></draw:frame><draw:frame draw:z-index="251655680" draw:id="id2" draw:style-name="a3" draw:name="文字方塊 2" text:anchor-type="paragraph" svg:x="-0.56042in" svg:y="2.23472in" svg:width="0.30208in" svg:height="0.31667in" style:rel-width="scale" style:rel-height="scale"><draw:text-box><text:p text:style-name="P3">裝</text:p></draw:text-box><svg:title/><svg:desc/></draw:frame><draw:connector draw:type="line" svg:x1="-0.38611in" svg:y1="0.12986in" svg:x2="-0.38611in" svg:y2="2.31181in" draw:z-index="251654656" draw:id="id3" draw:style-name="a5" draw:name="直線接點 7" text:anchor-type="paragraph"><svg:title/><svg:desc/></draw:connector></text:p>
      </style:header>
      <style:footer>
        <text:p text:style-name="P4"><text:span text:style-name="T5"><draw:connector draw:type="line" svg:x1="-0.38611in" svg:y1="-1.45556in" svg:x2="-0.38611in" svg:y2="0.98611in" draw:z-index="251660800" draw:id="id4" draw:style-name="a7" draw:name="直線接點 13" text:anchor-type="paragraph"><svg:title/><svg:desc/></draw:connector></text:span><text:span text:style-name="T6"><draw:connector draw:type="line" svg:x1="-0.38611in" svg:y1="-4.42083in" svg:x2="-0.38611in" svg:y2="-1.65347in" draw:z-index="251659776" draw:id="id5" draw:style-name="a9" draw:name="直線接點 12" text:anchor-type="paragraph"><svg:title/><svg:desc/></draw:connector></text:span><text:span text:style-name="T7"><draw:frame draw:z-index="251657728" draw:id="id6" draw:style-name="a10" draw:name="文字方塊 10" text:anchor-type="paragraph" svg:x="-0.56042in" svg:y="-1.73472in" svg:width="0.30208in" svg:height="0.31667in" style:rel-width="scale" style:rel-height="scale"><draw:text-box><text:p text:style-name="P8">線</text:p></draw:text-box><svg:title/><svg:desc/></draw:frame></text:span><text:span text:style-name="T9">國立勤益科技大學</text:span></text:p>
        <text:p text:style-name="P10"/>
        <text:p text:style-name="P11"/>
        <text:p text:style-name="P12"><text:span text:style-name="T13"><text:tab/></text:span><text:span text:style-name="T14">第</text:span><text:span text:style-name="T15"><text:page-number text:fixed="false">1</text:page-number></text:span><text:span text:style-name="T16">頁 共X頁</text:span><text:span text:style-name="T17"><text:tab/></text:span><text:span text:style-name="T18">文化創意事業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hawn</meta:initial-creator>
    <dc:creator>建志 林</dc:creator>
    <meta:creation-date>2022-09-04T04:26:00Z</meta:creation-date>
    <dc:date>2022-09-04T04:26:00Z</dc:date>
    <meta:print-date>2012-12-0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