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361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86in"/>
    </style:style>
    <style:style style:name="TableColumn18" style:family="table-column">
      <style:table-column-properties style:column-width="1.4638in"/>
    </style:style>
    <style:style style:name="TableColumn19" style:family="table-column">
      <style:table-column-properties style:column-width="1.2701in"/>
    </style:style>
    <style:style style:name="TableColumn20" style:family="table-column">
      <style:table-column-properties style:column-width="1.7784in"/>
    </style:style>
    <style:style style:name="Table16" style:family="table">
      <style:table-properties style:width="5.7611in" fo:margin-left="0in" table:align="left"/>
    </style:style>
    <style:style style:name="TableRow21" style:family="table-row">
      <style:table-row-properties style:min-row-height="1.2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10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9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76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291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88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01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bottom="0.125in" fo:margin-left="0.6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olumn101" style:family="table-column">
      <style:table-column-properties style:column-width="1.6444in"/>
    </style:style>
    <style:style style:name="TableColumn102" style:family="table-column">
      <style:table-column-properties style:column-width="2.6083in"/>
    </style:style>
    <style:style style:name="TableColumn103" style:family="table-column">
      <style:table-column-properties style:column-width="1.4763in"/>
    </style:style>
    <style:style style:name="Table100" style:family="table">
      <style:table-properties style:width="5.7291in" fo:margin-left="0in" table:align="left"/>
    </style:style>
    <style:style style:name="TableRow104" style:family="table-row">
      <style:table-row-properties style:min-row-height="0.4118in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4756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勤益科技大學文化創意事業系</text:p>
      <text:p text:style-name="P2">用印申請表</text:p>
      <text:p text:style-name="P3"><text:span text:style-name="T4">申請日期:</text:span><text:span text:style-name="T5"><text:s/></text:span><text:span text:style-name="T6"><text:s text:c="2"/></text:span><text:span text:style-name="T7">年</text:span><text:span text:style-name="T8"><text:s/></text:span><text:span text:style-name="T9"><text:s/></text:span><text:span text:style-name="T10"><text:s/></text:span><text:span text:style-name="T11">月</text:span><text:span text:style-name="T12"><text:s/></text:span><text:span text:style-name="T13"><text:s text:c="2"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用印事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用印數量</text:span></text:p>
          </table:table-cell>
          <table:table-cell table:style-name="TableCell30" table:number-columns-spanned="3">
            <text:p text:style-name="P31">共計<text:s text:c="2"/><text:s/><text:s text:c="3"/>份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項目</text:p>
            <text:p text:style-name="P35">(請V選)</text:p>
          </table:table-cell>
          <table:table-cell table:style-name="TableCell36" table:number-columns-spanned="3">
            <text:p text:style-name="P37">□榮譽狀（感謝狀）<text:s/><text:s/><text:s/>□獎狀<text:s text:c="3"/>□證明書<text:s text:c="2"/></text:p>
            <text:p text:style-name="P38">□聘書（本列項目請填寫書狀字號起訖欄）</text:p>
            <text:p text:style-name="P39"><text:span text:style-name="T40">□</text:span><text:span text:style-name="T41">其他</text:span><text:span text:style-name="T42"><text:s/></text:span><text:span text:style-name="T43"><text:s text:c="4"/></text:span><text:span text:style-name="T44"><text:s text:c="12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證書（獎狀）</text:p>
            <text:p text:style-name="P48"><text:span text:style-name="T49">字號起訖</text:span></text:p>
          </table:table-cell>
          <table:table-cell table:style-name="TableCell50" table:number-columns-spanned="3">
            <text:p text:style-name="P51"><text:span text:style-name="T52">文</text:span><text:span text:style-name="T53"><text:s/></text:span><text:span text:style-name="T54"><text:s/></text:span><text:span text:style-name="T55"><text:s/></text:span><text:span text:style-name="T56"><text:s text:c="3"/></text:span><text:span text:style-name="T57">字第</text:span><text:span text:style-name="T58"><text:s text:c="4"/></text:span><text:span text:style-name="T59"><text:s text:c="11"/></text:span><text:span text:style-name="T60"><text:s text:c="3"/></text:span><text:span text:style-name="T61"><text:s/></text:span><text:span text:style-name="T62">號</text:span></text:p>
            <text:p text:style-name="P63"><text:span text:style-name="T64"><text:s text:c="8"/></text:span><text:span text:style-name="T65">至第</text:span><text:span text:style-name="T66"><text:s text:c="19"/></text:span><text:span text:style-name="T67">號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連絡人簽名</text:p>
            <text:p text:style-name="P71">(教師助理)</text:p>
          </table:table-cell>
          <table:table-cell table:style-name="TableCell72">
            <text:p text:style-name="P73"/>
          </table:table-cell>
          <table:table-cell table:style-name="TableCell74">
            <text:p text:style-name="P75">連絡電話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申請教師</text:p>
            <text:p text:style-name="P82">簽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系主任簽核</text:p>
          </table:table-cell>
          <table:table-cell table:style-name="TableCell87">
            <text:p text:style-name="P88"/>
          </table:table-cell>
        </table:table-row>
      </table:table>
      <text:p text:style-name="P89">說明：1.除已決行之公文或簽呈外，凡須加蓋各項印信之文件，均須填寫本表，連同申請用印文件，經系主任核章後，交由系辦公室用印。</text:p>
      <text:p text:style-name="P90">2.本單於蓋用印信後由系辦公室抽存備查。</text:p>
      <text:p text:style-name="P91"><text:span text:style-name="T92">3.申請</text:span><text:span text:style-name="T93">教師</text:span><text:span text:style-name="T94">請</text:span><text:span text:style-name="T95">審酌</text:span><text:span text:style-name="T96">公告內容</text:span><text:span text:style-name="T97">、</text:span><text:span text:style-name="T98">排版樣式、避免錯別字</text:span><text:span text:style-name="T99">。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用印種類</text:p>
            <text:p text:style-name="P107"><text:span text:style-name="T108">（由系辦公室人員勾選後用印）</text:span></text:p>
          </table:table-cell>
          <table:table-cell table:style-name="TableCell109" table:number-rows-spanned="2">
            <text:p text:style-name="P110">□印信</text:p>
            <text:p text:style-name="P111">□系名方戳</text:p>
            <text:p text:style-name="P112"><text:span text:style-name="T113">□</text:span><text:span text:style-name="T114">主任中文簽字章</text:span><text:span text:style-name="T115">(</text:span><text:span text:style-name="T116">橫式</text:span><text:span text:style-name="T117">)<text:s/></text:span></text:p>
            <text:p text:style-name="P118">□主任中文簽字章(直式)<text:s/></text:p>
          </table:table-cell>
          <table:table-cell table:style-name="TableCell119">
            <text:p text:style-name="P120">系辦公室</text:p>
            <text:p text:style-name="P121">承辦人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1.0833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</meta:initial-creator>
    <dc:creator>建志 林</dc:creator>
    <meta:creation-date>2022-09-04T04:29:00Z</meta:creation-date>
    <dc:date>2022-09-04T04:29:00Z</dc:date>
    <meta:print-date>2016-12-13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