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9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2.503cm" fo:keep-together="auto"/>
    </style:style>
    <style:style style:name="表格1.F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961cm" fo:keep-together="auto"/>
    </style:style>
    <style:style style:name="表格1.F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1.9cm" fo:keep-together="auto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2.348cm" fo:keep-together="auto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>
      <style:paragraph-properties fo:margin-left="0.374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勤益科技大學文化創意事業系學生參與競賽資料表</text:span></text:p>
      <text:p text:style-name="P5"><text:span text:style-name="T2">姓名：</text:span><text:span text:style-name="T3"> <text:s text:c="15"/></text:span><text:span text:style-name="T2"><text:s text:c="16"/>學號：</text:span><text:span text:style-name="T3"> <text:s text:c="15"/></text:span><text:span text:style-name="T2"><text:s text:c="2"/></text:span><text:bookmark text:name="_GoBack"/><text:span text:style-name="T2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競賽名稱</text:p>
          </table:table-cell>
          <table:table-cell table:style-name="表格1.C1" office:value-type="string">
            <text:p text:style-name="P2">主辦單位</text:p>
          </table:table-cell>
          <table:table-cell table:style-name="表格1.C1" office:value-type="string">
            <text:p text:style-name="P2">參賽項目</text:p>
            <text:p text:style-name="P2">(組別)</text:p>
          </table:table-cell>
          <table:table-cell table:style-name="表格1.C1" office:value-type="string">
            <text:p text:style-name="P2">活動日期</text:p>
          </table:table-cell>
          <table:table-cell table:style-name="表格1.F1" office:value-type="string">
            <text:p text:style-name="P2">競賽類型</text:p>
          </table:table-cell>
          <table:table-cell table:style-name="表格1.A1" office:value-type="string">
            <text:p text:style-name="P2">認證欄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/ <text:s text:c="3"/>/</text:p>
          </table:table-cell>
          <table:table-cell table:style-name="表格1.F2" office:value-type="string">
            <text:p text:style-name="P4">□校內</text:p>
            <text:p text:style-name="P4">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/ <text:s text:c="3"/>/</text:p>
          </table:table-cell>
          <table:table-cell table:style-name="表格1.F3" office:value-type="string">
            <text:p text:style-name="P4">□校內</text:p>
            <text:p text:style-name="P4">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/ <text:s text:c="3"/>/</text:p>
          </table:table-cell>
          <table:table-cell table:style-name="表格1.F4" office:value-type="string">
            <text:p text:style-name="P4">□校內</text:p>
            <text:p text:style-name="P4">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/ <text:s text:c="3"/>/</text:p>
          </table:table-cell>
          <table:table-cell table:style-name="表格1.F5" office:value-type="string">
            <text:p text:style-name="P4">□校內</text:p>
            <text:p text:style-name="P4">□校外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說明：</text:span></text:p>
      <text:p text:style-name="Standard"><text:span text:style-name="T4">1.參賽同學請自行提供足資證明的佐證資料。</text:span></text:p>
      <text:p text:style-name="Standard"><text:span text:style-name="T4">2.本表於每學期第十八週星期五前繳交給導師認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化系</meta:initial-creator>
    <dc:creator>文化系</dc:creator>
    <meta:editing-cycles>3</meta:editing-cycles>
    <meta:creation-date>2014-03-21T00:30:00</meta:creation-date>
    <dc:date>2014-04-01T06:37:00</dc:date>
    <meta:editing-duration>PT18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141" meta:character-count="211" meta:non-whitespace-character-count="143"/>
    <meta:user-defined meta:name="AppVersion">14.0000</meta:user-defined>
    <meta:user-defined meta:name="Company">SYNNEX</meta:user-defined>
    <meta:template xlink:type="simple" xlink:actuate="onRequest" xlink:title="Normal.dotm" xlink:href=""/>
  </office:meta>
</office:document-meta>
</file>