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0.825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0.1951in"/>
    </style:style>
    <style:style style:name="TableColumn26" style:family="table-column">
      <style:table-column-properties style:column-width="1.4298in"/>
    </style:style>
    <style:style style:name="Table20" style:family="table">
      <style:table-properties style:width="6.075in" fo:margin-left="0in" table:align="left"/>
    </style:style>
    <style:style style:name="TableRow27" style:family="table-row">
      <style:table-row-properties style:min-row-height="0.430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430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43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min-row-height="0.430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4" style:family="table-row">
      <style:table-row-properties style:min-row-height="0.43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9" style:family="table-row">
      <style:table-row-properties style:min-row-height="0.430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4" style:family="table-row">
      <style:table-row-properties style:min-row-height="0.43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1" style:family="table-row">
      <style:table-row-properties style:min-row-height="0.430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6" style:family="table-row">
      <style:table-row-properties style:min-row-height="0.43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" style:family="table-row">
      <style:table-row-properties style:min-row-height="0.430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8" style:family="table-row">
      <style:table-row-properties style:min-row-height="0.430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430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</office:automatic-styles>
  <office:body>
    <office:text text:use-soft-page-breaks="true">
      <text:p text:style-name="P1">國立勤益科技大學文化創意事業系</text:p>
      <text:p text:style-name="P2">學生資料表</text:p>
      <text:p text:style-name="P3"/>
      <text:p text:style-name="P4"/>
      <text:p text:style-name="P5">填表日期: <text:s text:c="4"/>年 <text:s text:c="4"/>月 <text:s text:c="4"/>日</text:p>
      <text:p text:style-name="P6"/>
      <text:p text:style-name="內文"><text:span text:style-name="T7">學 <text:s text:c="3"/>制：</text:span><text:span text:style-name="T8">□</text:span><text:span text:style-name="T9">大學部 <text:s/></text:span><text:span text:style-name="T10">□</text:span><text:span text:style-name="T11">碩士班</text:span></text:p>
      <text:p text:style-name="內文"><text:span text:style-name="T12">身 分 別：</text:span><text:span text:style-name="T13">□本地 <text:s/></text:span><text:span text:style-name="T14"><text:s text:c="2"/></text:span><text:span text:style-name="T15">□僑生<text:s/></text:span><text:span text:style-name="T16"><text:s text:c="2"/></text:span><text:span text:style-name="T17"><text:s/>□外籍生</text:span></text:p>
      <text:p text:style-name="P18">入學方式：□考入 <text:s/><text:s text:c="2"/>□甄試 <text:s/><text:s text:c="2"/>□申請入學<text:s/><text:s text:c="2"/><text:s/>□技優保送<text:s/><text:s text:c="2"/><text:s/>□繁星計畫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 table:number-columns-spanned="2" table:number-rows-spanned="4">
            <text:p text:style-name="P37">請貼照片</text:p>
          </table:table-cell>
          <table:covered-table-cell/>
        </table:table-row>
        <table:table-row table:style-name="TableRow38">
          <table:table-cell table:style-name="TableCell39">
            <text:p text:style-name="P40">身分證號</text:p>
          </table:table-cell>
          <table:table-cell table:style-name="TableCell41">
            <text:p text:style-name="P42"/>
          </table:table-cell>
          <table:table-cell table:style-name="TableCell43">
            <text:p text:style-name="P44">生日</text:p>
          </table:table-cell>
          <table:table-cell table:style-name="TableCell45">
            <text:p text:style-name="P46"><text:s text:c="2"/>年 <text:s/>月 <text:s/>日</text:p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肄/畢業學校</text:p>
          </table:table-cell>
          <table:table-cell table:style-name="TableCell77" table:number-columns-spanned="2">
            <text:p text:style-name="P78">校名:</text:p>
          </table:table-cell>
          <table:covered-table-cell/>
          <table:table-cell table:style-name="TableCell79" table:number-columns-spanned="3" table:number-rows-spanned="2">
            <text:p text:style-name="P80">肄/畢業時間: <text:s text:c="2"/>年 <text:s text:c="2"/>月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科別:</text:p>
          </table:table-cell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緊急</text:p>
            <text:p text:style-name="P89">聯絡人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>關係</text:p>
          </table:table-cell>
          <table:table-cell table:style-name="TableCell94" table:number-columns-spanned="2">
            <text:p text:style-name="P95">聯絡電話</text:p>
          </table:table-cell>
          <table:covered-table-cell/>
          <table:table-cell table:style-name="TableCell96">
            <text:p text:style-name="P97">手機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內文">說明：本表僅供系辦公室聯絡學生學習相關事宜、辦理校外參訪保險、了解學生學習背景、及緊急事件聯繫使用，學生畢業即主動銷毀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文化創意事業系</dc:title>
    <dc:subject/>
    <meta:initial-creator>User</meta:initial-creator>
    <dc:creator>建志 林</dc:creator>
    <meta:creation-date>2022-09-04T04:21:00Z</meta:creation-date>
    <dc:date>2022-09-04T04:21:00Z</dc:date>
    <meta:print-date>2012-09-03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