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3472in" fo:margin-left="0.6583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0.3472in" fo:margin-left="0.6583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0.3472in" fo:margin-left="0.3937in" fo:text-indent="-0.3937in">
        <style:tab-stops>
          <style:tab-stop style:type="left" style:position="0.58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justify" fo:line-height="0.3472in">
        <style:tab-stops>
          <style:tab-stop style:type="left" style:position="1.1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start" fo:text-indent="0.48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50" style:family="table-column">
      <style:table-column-properties style:column-width="0.402in"/>
    </style:style>
    <style:style style:name="TableColumn51" style:family="table-column">
      <style:table-column-properties style:column-width="1.1534in"/>
    </style:style>
    <style:style style:name="TableColumn52" style:family="table-column">
      <style:table-column-properties style:column-width="1.9159in"/>
    </style:style>
    <style:style style:name="TableColumn53" style:family="table-column">
      <style:table-column-properties style:column-width="1.4645in"/>
    </style:style>
    <style:style style:name="TableColumn54" style:family="table-column">
      <style:table-column-properties style:column-width="1.3902in"/>
    </style:style>
    <style:style style:name="Table49" style:family="table">
      <style:table-properties style:width="6.3263in" fo:margin-left="0in" table:align="center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21" style:family="table-row">
      <style:table-row-properties style:min-row-height="0.33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54" style:family="table-row">
      <style:table-row-properties style:min-row-height="0.333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65" style:family="table-row">
      <style:table-row-properties style:min-row-height="0.333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76" style:family="table-row">
      <style:table-row-properties style:min-row-height="0.33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198" style:family="table-row">
      <style:table-row-properties style:min-row-height="0.333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20" style:family="table-row">
      <style:table-row-properties style:min-row-height="0.333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31" style:family="table-row">
      <style:table-row-properties style:min-row-height="0.333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53" style:family="table-row">
      <style:table-row-properties style:min-row-height="0.333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64" style:family="table-row">
      <style:table-row-properties style:min-row-height="0.333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P363" style:parent-style-name="內文" style:family="paragraph">
      <style:paragraph-properties fo:break-before="page" fo:text-align="center" fo:margin-bottom="0.125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67" style:family="table-column">
      <style:table-column-properties style:column-width="0.402in"/>
    </style:style>
    <style:style style:name="TableColumn368" style:family="table-column">
      <style:table-column-properties style:column-width="1.1534in"/>
    </style:style>
    <style:style style:name="TableColumn369" style:family="table-column">
      <style:table-column-properties style:column-width="1.9159in"/>
    </style:style>
    <style:style style:name="TableColumn370" style:family="table-column">
      <style:table-column-properties style:column-width="1.4645in"/>
    </style:style>
    <style:style style:name="TableColumn371" style:family="table-column">
      <style:table-column-properties style:column-width="1.3902in"/>
    </style:style>
    <style:style style:name="Table366" style:family="table">
      <style:table-properties style:width="6.3263in" fo:margin-left="0in" table:align="center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 style:font-size-complex="12pt"/>
    </style:style>
    <style:style style:name="TableRow375" style:family="table-row">
      <style:table-row-properties style:min-row-height="0.333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386" style:family="table-row">
      <style:table-row-properties style:min-row-height="0.333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08" style:family="table-row">
      <style:table-row-properties style:min-row-height="0.333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19" style:family="table-row">
      <style:table-row-properties style:min-row-height="0.333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41" style:family="table-row">
      <style:table-row-properties style:min-row-height="0.333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63" style:family="table-row">
      <style:table-row-properties style:min-row-height="0.333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74" style:family="table-row">
      <style:table-row-properties style:min-row-height="0.333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85" style:family="table-row">
      <style:table-row-properties style:min-row-height="0.333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496" style:family="table-row">
      <style:table-row-properties style:min-row-height="0.333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18" style:family="table-row">
      <style:table-row-properties style:min-row-height="0.333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29" style:family="table-row">
      <style:table-row-properties style:min-row-height="0.333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40" style:family="table-row">
      <style:table-row-properties style:min-row-height="0.3333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51" style:family="table-row">
      <style:table-row-properties style:min-row-height="0.3333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62" style:family="table-row">
      <style:table-row-properties style:min-row-height="0.3333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73" style:family="table-row">
      <style:table-row-properties style:min-row-height="0.333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84" style:family="table-row">
      <style:table-row-properties style:min-row-height="0.333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595" style:family="table-row">
      <style:table-row-properties style:min-row-height="0.3333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606" style:family="table-row">
      <style:table-row-properties style:min-row-height="0.3333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617" style:family="table-row">
      <style:table-row-properties style:min-row-height="0.3333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628" style:family="table-row">
      <style:table-row-properties style:min-row-height="0.3333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639" style:family="table-row">
      <style:table-row-properties style:min-row-height="0.3333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Row661" style:family="table-row">
      <style:table-row-properties style:min-row-height="0.3333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25in"/>
      <style:text-properties style:font-name="新細明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/>
    </style:style>
    <style:style style:name="P673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勤益科技大學<text:s/>文化創意事業系</text:p>
      <text:p text:style-name="P2">作品授權同意書</text:p>
      <text:p text:style-name="P3"/>
      <text:p text:style-name="P4"><text:span text:style-name="T5">授權人:_________</text:span><text:span text:style-name="T6">等___</text:span><text:span text:style-name="T7">_</text:span><text:span text:style-name="T8">人（詳如</text:span><text:span text:style-name="T9">附件</text:span><text:span text:style-name="T10">之</text:span><text:span text:style-name="T11">名冊</text:span><text:span text:style-name="T12">）同意提供</text:span><text:span text:style-name="T13">_______</text:span><text:span text:style-name="T14">___</text:span><text:span text:style-name="T15">___</text:span><text:span text:style-name="T16">________</text:span><text:span text:style-name="T17">課堂創作之</text:span><text:span text:style-name="T18">作品</text:span><text:span text:style-name="T19">（</text:span><text:span text:style-name="T20">以下簡稱授權標的物</text:span><text:span text:style-name="T21">）</text:span><text:span text:style-name="T22">予國立勤益</text:span><text:span text:style-name="T23">科技大學</text:span><text:span text:style-name="T24">文化創意事業系</text:span><text:span text:style-name="T25">（</text:span><text:span text:style-name="T26">以下簡稱本</text:span><text:span text:style-name="T27">系</text:span><text:span text:style-name="T28">）</text:span><text:span text:style-name="T29">運用於</text:span><text:span text:style-name="T30">宣傳等相關事宜，特定本授權書。在不違反法律法令等任何有相關規定下，同意遵守下列條款：</text:span></text:p>
      <text:p text:style-name="P31"/>
      <text:p text:style-name="P32">一、授權人同意以授權標的物授權本校下述利用：</text:p>
      <text:p text:style-name="P33">1.進行數位化典藏、重製，透過各種媒體公開傳輸、供不特定公眾瀏覽等。</text:p>
      <text:p text:style-name="P34">2.對授權標的物進行適當編輯改作。</text:p>
      <text:p text:style-name="P35"><text:span text:style-name="T36">二</text:span><text:span text:style-name="T37">、</text:span><text:span text:style-name="T38">授權人保證授權標的物未侵害任何地三人之智慧財產權，</text:span><text:span text:style-name="T39">並有權為本授</text:span><text:span text:style-name="T40">權書之各項授權。</text:span><text:span text:style-name="T41">本授權為非專屬授權，授權人得再授權與其他三人。</text:span></text:p>
      <text:p text:style-name="P42">三、授權標的物授權期間為永久授權。</text:p>
      <text:p text:style-name="P43">四、本授權書未盡之事宜，悉依有關法令規定辦理，如有疑義時，得經由授權人及本系雙方協議解決。本授權書內容如有變更或補充，應經授權人及本系雙方書面同意後為之。</text:p>
      <text:p text:style-name="P44"/>
      <text:p text:style-name="P45"/>
      <text:p text:style-name="P46"/>
      <text:p text:style-name="P47">中華民國　<text:s text:c="7"/>　年<text:s text:c="9"/>月<text:s text:c="7"/>日</text:p>
      <text:soft-page-break/>
      <text:p text:style-name="P48">國立勤益科技大學<text:s/>文化創意事業系 作品授權名冊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授權人</text:p>
          </table:table-cell>
          <table:table-cell table:style-name="TableCell60">
            <text:p text:style-name="P61">作品名稱</text:p>
          </table:table-cell>
          <table:table-cell table:style-name="TableCell62">
            <text:p text:style-name="P63">簽名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soft-page-break/>
      <text:p text:style-name="P363"><text:span text:style-name="T364">國立勤益科技大學</text:span><text:span text:style-name="T365"><text:s/>文化創意事業系 作品授權名冊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授權人</text:p>
          </table:table-cell>
          <table:table-cell table:style-name="TableCell380">
            <text:p text:style-name="P381">作品名稱</text:p>
          </table:table-cell>
          <table:table-cell table:style-name="TableCell382">
            <text:p text:style-name="P383">簽名</text:p>
          </table:table-cell>
          <table:table-cell table:style-name="TableCell384">
            <text:p text:style-name="P385">備註</text:p>
          </table:table-cell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8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5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5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197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C31</meta:initial-creator>
    <dc:creator>建志 林</dc:creator>
    <meta:creation-date>2022-09-04T04:10:00Z</meta:creation-date>
    <dc:date>2022-09-04T04:10:00Z</dc:date>
    <meta:print-date>2012-11-26T08:2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0" meta:character-count="943" meta:row-count="6" meta:non-whitespace-character-count="804"/>
  </office:meta>
</office:document-meta>
</file>