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150%" fo:margin-right="-0.093in"/>
      <style:text-properties style:font-name="標楷體" style:font-name-asian="標楷體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1.4756in"/>
    </style:style>
    <style:style style:name="Table3" style:family="table">
      <style:table-properties style:width="5.843in" style:rel-width="100%" fo:margin-left="0in" table:align="left"/>
    </style:style>
    <style:style style:name="TableRow10" style:family="table-row">
      <style:table-row-properties style:min-row-height="0.689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23" style:family="table-row">
      <style:table-row-properties style:min-row-height="2.6972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</style:style>
    <style:style style:name="TableRow28" style:family="table-row">
      <style:table-row-properties style:min-row-height="0.97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 style:min-row-height="0.9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6" style:family="table-row">
      <style:table-row-properties style:min-row-height="0.827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</style:style>
    <style:style style:name="TableRow52" style:family="table-row">
      <style:table-row-properties style:min-row-height="0.827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</style:style>
    <style:style style:name="TableRow57" style:family="table-row">
      <style:table-row-properties style:min-row-height="0.827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實務專題指導老師變更申請表</text:p>
      <text:p text:style-name="P2">申請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: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理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是否曾經更換組別</text:p>
          </table:table-cell>
          <table:table-cell table:style-name="TableCell31" table:number-columns-spanned="5">
            <text:p text:style-name="P32"><text:span text:style-name="T33">□是，目前為止更換過</text:span><text:span text:style-name="T34"><text:s text:c="5"/></text:span><text:span text:style-name="T35">次。</text:span></text:p>
            <text:p text:style-name="P36">□否。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是否曾經更換指導教師</text:p>
          </table:table-cell>
          <table:table-cell table:style-name="TableCell40" table:number-columns-spanned="5">
            <text:p text:style-name="P41"><text:span text:style-name="T42">□是，目前為止更換過</text:span><text:span text:style-name="T43"><text:s text:c="5"/></text:span><text:span text:style-name="T44">次。</text:span></text:p>
            <text:p text:style-name="P45">□否。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原指導老師</text:p>
            <text:p text:style-name="P49">簽章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指導老師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主任簽章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指導老師更動 申請表</dc:title>
    <dc:subject/>
    <meta:initial-creator>user</meta:initial-creator>
    <dc:creator>建志 林</dc:creator>
    <meta:creation-date>2022-09-04T04:00:00Z</meta:creation-date>
    <dc:date>2022-09-04T04:00:00Z</dc:date>
    <meta:print-date>2010-11-04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