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0.7638in"/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fo:text-align="end" fo:margin-right="0.7638in"/>
      <style:text-properties style:font-name-asian="標楷體" fo:font-size="11pt" style:font-size-asian="11pt" style:font-size-complex="11pt"/>
    </style:style>
    <style:style style:name="P6" style:parent-style-name="內文" style:list-style-name="LFO1" style:family="paragraph">
      <style:paragraph-properties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snap-to-layout-grid="false" fo:margin-top="0.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" style:family="paragraph">
      <style:paragraph-properties style:snap-to-layout-grid="false" fo:margin-top="0.25in" fo:margin-bottom="0.1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text-indent="0.5in"/>
      <style:text-properties style:font-name="標楷體" style:font-name-asian="標楷體"/>
    </style:style>
    <style:style style:name="P35" style:parent-style-name="內文" style:list-style-name="LFO2" style:family="paragraph">
      <style:paragraph-properties fo:margin-top="0.125in" fo:margin-bottom="0.125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fo:font-weight="bold" style:font-weight-asian="bold" fo:font-size="10pt" style:font-size-asian="10pt" style:font-size-complex="10pt"/>
    </style:style>
    <style:style style:name="P52" style:parent-style-name="內文" style:list-style-name="LFO2" style:family="paragraph">
      <style:paragraph-properties fo:margin-top="0.125in" fo:margin-bottom="0.125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bottom="0.125in" style:line-height-at-least="0in" fo:text-indent="0.3333in"/>
      <style:text-properties style:font-name="標楷體" style:font-name-asian="標楷體"/>
    </style:style>
    <style:style style:name="P56" style:parent-style-name="內文" style:family="paragraph">
      <style:paragraph-properties fo:margin-bottom="0.125in" style:line-height-at-least="0in" fo:text-indent="0.3333in"/>
      <style:text-properties style:font-name="標楷體" style:font-name-asian="標楷體"/>
    </style:style>
    <style:style style:name="P57" style:parent-style-name="內文" style:family="paragraph">
      <style:paragraph-properties fo:margin-bottom="0.125in" style:line-height-at-least="0in" fo:margin-left="0.1666in" fo:text-inden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size="22pt" style:font-size-asian="22pt"/>
    </style:style>
    <style:style style:name="P82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size="22pt" style:font-size-asian="22pt"/>
    </style:style>
    <style:style style:name="P83" style:parent-style-name="內文" style:family="paragraph">
      <style:paragraph-properties fo:text-align="center" fo:margin-bottom="0.125in"/>
      <style:text-properties style:font-name="標楷體" style:font-name-asian="標楷體" style:font-name-complex="標楷體" fo:font-size="22pt" style:font-size-asian="22pt"/>
    </style:style>
    <style:style style:name="P84" style:parent-style-name="內文" style:family="paragraph">
      <style:paragraph-properties fo:text-align="center" fo:line-height="150%"/>
      <style:text-properties style:font-name="KaiTi" style:font-name-complex="KaiTi" fo:font-weight="bold" style:font-weight-asian="bold" fo:font-size="18pt" style:font-size-asian="18pt"/>
    </style:style>
    <style:style style:name="P85" style:parent-style-name="內文" style:family="paragraph">
      <style:paragraph-properties fo:text-align="center" fo:line-height="150%"/>
      <style:text-properties style:font-name="KaiTi" style:font-name-complex="KaiTi" fo:font-weight="bold" style:font-weight-asian="bold" fo:font-size="18pt" style:font-size-asian="18pt"/>
    </style:style>
    <style:style style:name="P86" style:parent-style-name="內文" style:family="paragraph">
      <style:paragraph-properties fo:text-align="center" fo:line-height="150%"/>
      <style:text-properties style:font-name="KaiTi" style:font-name-complex="KaiTi" fo:font-weight="bold" style:font-weight-asian="bold" fo:font-size="18pt" style:font-size-asian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master-page-name="MP1" style:list-style-name="LFO2" style:family="paragraph">
      <style:paragraph-properties fo:break-before="page" fo:margin-top="0.125in" fo:margin-bottom="0.125in"/>
      <style:text-properties style:font-name="標楷體" style:font-name-asian="標楷體" style:font-weight-complex="bold"/>
    </style:style>
    <style:style style:name="P104" style:parent-style-name="內文" style:family="paragraph">
      <style:paragraph-properties style:snap-to-layout-grid="false" fo:margin-top="0.125in" fo:margin-bottom="0.125in" fo:text-indent="0.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/>
    </style:style>
    <style:style style:name="P109" style:parent-style-name="內文" style:list-style-name="LFO2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110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text-autospace="none" fo:text-align="justify" fo:text-indent="0.1666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P149" style:parent-style-name="內文" style:family="paragraph">
      <style:paragraph-properties style:text-autospace="none" fo:text-align="justify" fo:text-indent="0.1666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P159" style:parent-style-name="內文" style:family="paragraph">
      <style:paragraph-properties style:text-autospace="none" fo:text-align="justify" fo:text-indent="0.1666in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P170" style:parent-style-name="內文" style:family="paragraph">
      <style:paragraph-properties fo:text-indent="0.5in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P178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79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80" style:parent-style-name="內文" style:list-style-name="LFO2" style:family="paragraph">
      <style:paragraph-properties fo:margin-top="0.125in" fo:margin-bottom="0.125in" fo:margin-left="0.5in" fo:text-indent="0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list-style-name="LFO2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186" style:parent-style-name="純文字" style:family="paragraph">
      <style:paragraph-properties style:snap-to-layout-grid="false" fo:text-align="justify" fo:line-height="100%" fo:margin-left="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2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margin-bottom="0.125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2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text-autospace="none" fo:text-align="justify" fo:margin-left="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2" style:family="paragraph">
      <style:paragraph-properties fo:margin-top="0.125in" fo:margin-bottom="0.125in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P207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8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9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0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1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2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3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4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5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6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7" style:parent-style-name="純文字" style:list-style-name="LFO2" style:family="paragraph">
      <style:paragraph-properties style:snap-to-layout-grid="false" fo:text-align="justify" fo:line-height="100%" fo:margin-left="0.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letter-kerning="false"/>
    </style:style>
    <style:style style:name="P219" style:parent-style-name="內文" style:family="paragraph">
      <style:paragraph-properties style:text-autospace="none" fo:text-indent="0.5in"/>
      <style:text-properties style:font-name="標楷體" style:font-name-asian="標楷體" style:letter-kerning="false"/>
    </style:style>
    <style:style style:name="P220" style:parent-style-name="內文" style:family="paragraph">
      <style:paragraph-properties style:text-autospace="none" fo:margin-lef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3" style:parent-style-name="純文字" style:family="paragraph">
      <style:paragraph-properties style:snap-to-layout-grid="false" fo:text-align="justify" fo:margin-top="0.125in" fo:margin-bottom="0.125in" fo:line-height="100%"/>
      <style:text-properties style:font-name="標楷體" style:font-name-asian="標楷體"/>
    </style:style>
    <style:style style:name="P224" style:parent-style-name="純文字" style:list-style-name="LFO9" style:family="paragraph">
      <style:paragraph-properties style:snap-to-layout-grid="false" fo:text-align="justify" fo:line-height="100%" fo:text-indent="0.25in"/>
      <style:text-properties style:font-name="標楷體" style:font-name-asian="標楷體"/>
    </style:style>
    <style:style style:name="P225" style:parent-style-name="純文字" style:list-style-name="LFO9" style:family="paragraph">
      <style:paragraph-properties style:snap-to-layout-grid="false" fo:text-align="justify" fo:line-height="100%" fo:text-indent="0.25in"/>
      <style:text-properties style:font-name="標楷體" style:font-name-asian="標楷體"/>
    </style:style>
    <style:style style:name="P226" style:parent-style-name="純文字" style:list-style-name="LFO9" style:family="paragraph">
      <style:paragraph-properties style:snap-to-layout-grid="false" fo:text-align="justify" fo:line-height="100%" fo:margin-left="0.6895in" fo:text-indent="-0.1895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227" style:parent-style-name="純文字" style:family="paragraph">
      <style:paragraph-properties style:snap-to-layout-grid="false" fo:text-align="justify" fo:line-height="100%" fo:margin-left="0.6895in">
        <style:tab-stops/>
      </style:paragraph-properties>
      <style:text-properties style:font-name="標楷體" style:font-name-asian="標楷體"/>
    </style:style>
    <style:style style:name="P228" style:parent-style-name="純文字" style:list-style-name="LFO9" style:family="paragraph">
      <style:paragraph-properties style:snap-to-layout-grid="false" fo:text-align="justify" fo:line-height="100%" fo:text-indent="0.25in"/>
      <style:text-properties style:font-name="標楷體" style:font-name-asian="標楷體"/>
    </style:style>
    <style:style style:name="P229" style:parent-style-name="純文字" style:family="paragraph">
      <style:paragraph-properties style:snap-to-layout-grid="false" fo:text-align="justify" fo:line-height="100%" fo:margin-left="0.5in">
        <style:tab-stops/>
      </style:paragraph-properties>
      <style:text-properties style:font-name="新細明體" style:font-name-asian="新細明體"/>
    </style:style>
    <style:style style:name="P230" style:parent-style-name="純文字" style:family="paragraph">
      <style:paragraph-properties style:snap-to-layout-grid="false" fo:text-align="justify" fo:line-height="100%" fo:margin-left="0.2479in">
        <style:tab-stops/>
      </style:paragraph-properties>
    </style:style>
    <style:style style:name="P231" style:parent-style-name="純文字" style:family="paragraph">
      <style:paragraph-properties style:snap-to-layout-grid="false" fo:text-align="justify" fo:line-height="100%" fo:margin-left="0.2479in">
        <style:tab-stops/>
      </style:paragraph-properties>
    </style:style>
    <style:style style:name="P232" style:parent-style-name="純文字" style:family="paragraph">
      <style:paragraph-properties style:snap-to-layout-grid="false" fo:text-align="justify" fo:line-height="100%" fo:margin-left="0.2479in">
        <style:tab-stops/>
      </style:paragraph-properties>
    </style:style>
    <style:style style:name="P233" style:parent-style-name="純文字" style:family="paragraph">
      <style:paragraph-properties style:snap-to-layout-grid="false" fo:text-align="justify" fo:line-height="100%" fo:margin-left="0.2479in">
        <style:tab-stops/>
      </style:paragraph-properties>
    </style:style>
    <style:style style:name="P234" style:parent-style-name="純文字" style:family="paragraph">
      <style:paragraph-properties style:snap-to-layout-grid="false" fo:text-align="justify" fo:line-height="100%"/>
    </style:style>
    <style:style style:name="P235" style:parent-style-name="純文字" style:family="paragraph">
      <style:paragraph-properties style:snap-to-layout-grid="false" fo:text-align="justify" fo:line-height="100%"/>
    </style:style>
    <style:style style:name="P236" style:parent-style-name="純文字" style:family="paragraph">
      <style:paragraph-properties style:snap-to-layout-grid="false" fo:text-align="justify" fo:line-height="100%"/>
    </style:style>
    <style:style style:name="P237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text-properties style:font-name="新細明體" fo:font-size="14pt" style:font-size-asian="14pt" style:font-size-complex="14pt"/>
    </style:style>
    <style:style style:name="P241" style:parent-style-name="內文" style:list-style-name="LFO7" style:family="paragraph">
      <style:paragraph-properties fo:margin-top="0.125in" fo:margin-bottom="0.125in"/>
      <style:text-properties style:font-name="新細明體"/>
    </style:style>
    <style:style style:name="P242" style:parent-style-name="項目符號" style:family="paragraph">
      <style:paragraph-properties fo:line-height="100%" fo:margin-left="0.3937in" fo:text-indent="0.3333in">
        <style:tab-stops/>
      </style:paragraph-properties>
    </style:style>
    <style:style style:name="T243" style:parent-style-name="預設段落字型" style:family="text">
      <style:text-properties fo:letter-spacing="normal" style:font-size-complex="12pt"/>
    </style:style>
    <style:style style:name="T244" style:parent-style-name="預設段落字型" style:family="text">
      <style:text-properties fo:font-weight="bold" style:font-weight-asian="bold" fo:letter-spacing="normal" style:font-size-complex="12pt"/>
    </style:style>
    <style:style style:name="T245" style:parent-style-name="預設段落字型" style:family="text">
      <style:text-properties fo:letter-spacing="normal" style:font-size-complex="12pt"/>
    </style:style>
    <style:style style:name="T246" style:parent-style-name="預設段落字型" style:family="text">
      <style:text-properties fo:letter-spacing="normal" style:font-size-complex="12pt"/>
    </style:style>
    <style:style style:name="T247" style:parent-style-name="預設段落字型" style:family="text">
      <style:text-properties fo:letter-spacing="normal" style:font-size-complex="12pt"/>
    </style:style>
    <style:style style:name="T248" style:parent-style-name="預設段落字型" style:family="text">
      <style:text-properties fo:letter-spacing="normal" style:font-size-complex="12pt"/>
    </style:style>
    <style:style style:name="T249" style:parent-style-name="預設段落字型" style:family="text">
      <style:text-properties fo:letter-spacing="normal" style:font-size-complex="12pt"/>
    </style:style>
    <style:style style:name="T250" style:parent-style-name="預設段落字型" style:family="text">
      <style:text-properties fo:letter-spacing="normal" style:font-size-complex="12pt"/>
    </style:style>
    <style:style style:name="T251" style:parent-style-name="預設段落字型" style:family="text">
      <style:text-properties style:font-name="新細明體" style:font-name-asian="新細明體" fo:letter-spacing="normal" style:font-size-complex="12pt"/>
    </style:style>
    <style:style style:name="T252" style:parent-style-name="預設段落字型" style:family="text">
      <style:text-properties style:font-name="新細明體" fo:letter-spacing="normal" style:font-size-complex="12pt"/>
    </style:style>
    <style:style style:name="T253" style:parent-style-name="預設段落字型" style:family="text">
      <style:text-properties fo:letter-spacing="normal" style:font-size-complex="12pt"/>
    </style:style>
    <style:style style:name="T254" style:parent-style-name="預設段落字型" style:family="text">
      <style:text-properties style:font-name="細明體" fo:letter-spacing="normal" style:font-size-complex="12pt"/>
    </style:style>
    <style:style style:name="T255" style:parent-style-name="預設段落字型" style:family="text">
      <style:text-properties fo:letter-spacing="normal" style:font-size-complex="12pt"/>
    </style:style>
    <style:style style:name="T256" style:parent-style-name="預設段落字型" style:family="text">
      <style:text-properties style:font-name="細明體" fo:letter-spacing="normal" style:font-size-complex="12pt"/>
    </style:style>
    <style:style style:name="T257" style:parent-style-name="預設段落字型" style:family="text">
      <style:text-properties fo:letter-spacing="normal" style:font-size-complex="12pt"/>
    </style:style>
    <style:style style:name="T258" style:parent-style-name="預設段落字型" style:family="text">
      <style:text-properties style:font-name="細明體" fo:letter-spacing="normal" style:font-size-complex="12pt"/>
    </style:style>
    <style:style style:name="T259" style:parent-style-name="預設段落字型" style:family="text">
      <style:text-properties fo:letter-spacing="normal" style:font-size-complex="12pt"/>
    </style:style>
    <style:style style:name="T260" style:parent-style-name="預設段落字型" style:family="text">
      <style:text-properties fo:letter-spacing="normal" style:font-size-complex="12pt"/>
    </style:style>
    <style:style style:name="T261" style:parent-style-name="預設段落字型" style:family="text">
      <style:text-properties fo:letter-spacing="normal" style:font-size-complex="12pt"/>
    </style:style>
    <style:style style:name="T262" style:parent-style-name="預設段落字型" style:family="text">
      <style:text-properties fo:letter-spacing="normal" style:font-size-complex="12pt"/>
    </style:style>
    <style:style style:name="T263" style:parent-style-name="預設段落字型" style:family="text">
      <style:text-properties fo:letter-spacing="normal" style:font-size-complex="12pt"/>
    </style:style>
    <style:style style:name="P264" style:parent-style-name="內文" style:list-style-name="LFO7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新細明體"/>
    </style:style>
    <style:style style:name="P265" style:parent-style-name="內文" style:family="paragraph">
      <style:paragraph-properties fo:margin-left="0.3333in" fo:text-indent="0.3333in">
        <style:tab-stops/>
      </style:paragraph-properties>
    </style:style>
    <style:style style:name="P266" style:parent-style-name="內文" style:family="paragraph">
      <style:paragraph-properties fo:margin-left="0.3333in" fo:text-indent="0.3333in">
        <style:tab-stops/>
      </style:paragraph-properties>
    </style:style>
    <style:style style:name="P267" style:parent-style-name="內文" style:family="paragraph">
      <style:paragraph-properties fo:margin-left="0.3333in" fo:text-indent="0.3333in">
        <style:tab-stops/>
      </style:paragraph-properties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P270" style:parent-style-name="內文" style:list-style-name="LFO8" style:family="paragraph">
      <style:paragraph-properties fo:margin-top="0.125in" fo:margin-bottom="0.125in"/>
    </style:style>
    <style:style style:name="P271" style:parent-style-name="內文" style:family="paragraph">
      <style:paragraph-properties style:snap-to-layout-grid="false" fo:margin-top="0.125in" fo:margin-bottom="0.125in" fo:text-indent="0.3333in"/>
    </style:style>
    <style:style style:name="T272" style:parent-style-name="預設段落字型" style:family="text">
      <style:text-properties fo:font-style="italic" style:font-style-asian="italic"/>
    </style:style>
    <style:style style:name="P273" style:parent-style-name="內文" style:family="paragraph">
      <style:paragraph-properties style:snap-to-layout-grid="false" fo:margin-top="0.125in" fo:margin-bottom="0.125in" fo:text-indent="0.3347in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style="italic" style:font-style-asian="italic"/>
    </style:style>
    <style:style style:name="T277" style:parent-style-name="預設段落字型" style:family="text">
      <style:text-properties style:font-name="新細明體"/>
    </style:style>
    <style:style style:name="P278" style:parent-style-name="內文" style:family="paragraph">
      <style:paragraph-properties style:snap-to-layout-grid="false" fo:margin-top="0.125in" fo:margin-bottom="0.125in" fo:text-indent="0.3347in"/>
    </style:style>
    <style:style style:name="T279" style:parent-style-name="預設段落字型" style:family="text">
      <style:text-properties fo:font-style="italic" style:font-style-asian="italic"/>
    </style:style>
    <style:style style:name="P280" style:parent-style-name="內文" style:family="paragraph">
      <style:paragraph-properties fo:text-align="justify" fo:margin-top="0.0347in" fo:margin-bottom="0.125in" fo:margin-left="1.1666in" fo:text-indent="-0.8333in">
        <style:tab-stops>
          <style:tab-stop style:type="left" style:position="-0.7916in"/>
        </style:tab-stops>
      </style:paragraph-properties>
    </style:style>
    <style:style style:name="T281" style:parent-style-name="預設段落字型" style:family="text">
      <style:text-properties fo:font-style="italic" style:font-style-asian="italic"/>
    </style:style>
    <style:style style:name="T282" style:parent-style-name="預設段落字型" style:family="text">
      <style:text-properties fo:font-style="italic" style:font-style-asian="italic"/>
    </style:style>
    <style:style style:name="T283" style:parent-style-name="預設段落字型" style:family="text">
      <style:text-properties fo:font-style="italic" style:font-style-asian="italic"/>
    </style:style>
    <style:style style:name="P284" style:parent-style-name="內文" style:family="paragraph">
      <style:paragraph-properties style:vertical-align="baseline" fo:margin-top="0.125in" fo:margin-bottom="0.125in" fo:margin-left="1.7083in" fo:text-indent="-1.3333in">
        <style:tab-stops/>
      </style:paragraph-properties>
    </style:style>
    <style:style style:name="T285" style:parent-style-name="預設段落字型" style:family="text">
      <style:text-properties fo:font-style="italic" style:font-style-asian="italic"/>
    </style:style>
    <style:style style:name="T286" style:parent-style-name="預設段落字型" style:family="text">
      <style:text-properties style:font-name="新細明體" fo:font-style="italic" style:font-style-asian="italic"/>
    </style:style>
    <style:style style:name="T287" style:parent-style-name="預設段落字型" style:family="text">
      <style:text-properties fo:font-style="italic" style:font-style-asian="italic"/>
    </style:style>
    <style:style style:name="T288" style:parent-style-name="預設段落字型" style:family="text">
      <style:text-properties style:font-name="新細明體" fo:font-style="italic" style:font-style-asian="italic"/>
    </style:style>
    <style:style style:name="P289" style:parent-style-name="內文" style:family="paragraph">
      <style:paragraph-properties style:snap-to-layout-grid="false" fo:text-align="justify" fo:margin-top="0.125in" fo:margin-bottom="0.125in" fo:margin-left="1.5847in" fo:text-indent="-1.1666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fo:font-style="italic" style:font-style-asian="italic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P296" style:parent-style-name="內文" style:list-style-name="LFO8" style:family="paragraph">
      <style:paragraph-properties fo:margin-top="0.125in" fo:margin-bottom="0.125in"/>
    </style:style>
    <style:style style:name="P297" style:parent-style-name="內文" style:family="paragraph">
      <style:paragraph-properties style:snap-to-layout-grid="false" fo:margin-top="0.125in" fo:margin-bottom="0.125in" fo:margin-left="1.1666in" fo:text-indent="-0.8333in">
        <style:tab-stops/>
      </style:paragraph-properties>
    </style:style>
    <style:style style:name="T298" style:parent-style-name="預設段落字型" style:family="text">
      <style:text-properties fo:font-style="italic" style:font-style-asian="italic"/>
    </style:style>
    <style:style style:name="P299" style:parent-style-name="內文" style:family="paragraph">
      <style:paragraph-properties style:snap-to-layout-grid="false" fo:margin-top="0.125in" fo:margin-bottom="0.125in" fo:margin-left="1.1666in" fo:text-indent="-0.8333in">
        <style:tab-stops/>
      </style:paragraph-properties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fo:font-style="italic" style:font-style-asian="italic"/>
    </style:style>
    <style:style style:name="T303" style:parent-style-name="預設段落字型" style:family="text">
      <style:text-properties style:font-name="新細明體" fo:font-style="italic" style:font-style-asian="italic"/>
    </style:style>
    <style:style style:name="T304" style:parent-style-name="預設段落字型" style:family="text">
      <style:text-properties style:font-name="新細明體" fo:font-style="italic" style:font-style-asian="italic"/>
    </style:style>
    <style:style style:name="T305" style:parent-style-name="預設段落字型" style:family="text">
      <style:text-properties fo:font-style="italic" style:font-style-asian="italic"/>
    </style:style>
    <style:style style:name="T306" style:parent-style-name="預設段落字型" style:family="text">
      <style:text-properties style:font-name="新細明體" fo:font-style="italic" style:font-style-asian="italic"/>
    </style:style>
    <style:style style:name="T307" style:parent-style-name="預設段落字型" style:family="text">
      <style:text-properties style:font-name="新細明體"/>
    </style:style>
    <style:style style:name="P308" style:parent-style-name="內文" style:list-style-name="LFO8" style:family="paragraph">
      <style:paragraph-properties fo:margin-top="0.125in" fo:margin-bottom="0.125in"/>
    </style:style>
    <style:style style:name="P309" style:parent-style-name="內文" style:family="paragraph">
      <style:paragraph-properties fo:margin-top="0.125in" fo:margin-bottom="0.125in" fo:margin-left="1.1666in" fo:text-indent="-0.8333in">
        <style:tab-stops/>
      </style:paragraph-properties>
    </style:style>
    <style:style style:name="T310" style:parent-style-name="預設段落字型" style:family="text">
      <style:text-properties fo:language="es" fo:country="EC"/>
    </style:style>
    <style:style style:name="T311" style:parent-style-name="預設段落字型" style:family="text">
      <style:text-properties fo:language="es" fo:country="EC"/>
    </style:style>
    <style:style style:name="T312" style:parent-style-name="預設段落字型" style:family="text">
      <style:text-properties fo:language="es" fo:country="EC"/>
    </style:style>
    <style:style style:name="T313" style:parent-style-name="預設段落字型" style:family="text">
      <style:text-properties fo:font-style="italic" style:font-style-asian="italic"/>
    </style:style>
    <style:style style:name="P314" style:parent-style-name="內文" style:family="paragraph">
      <style:paragraph-properties fo:text-align="justify" fo:margin-top="0.125in" fo:margin-bottom="0.125in" fo:margin-left="1.168in" fo:text-indent="-0.8333in">
        <style:tab-stops/>
      </style:paragraph-properties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fo:font-style="italic" style:font-style-asian="italic"/>
    </style:style>
    <style:style style:name="T317" style:parent-style-name="預設段落字型" style:family="text">
      <style:text-properties style:font-name="新細明體" fo:font-style="italic" style:font-style-asian="italic"/>
    </style:style>
    <style:style style:name="T318" style:parent-style-name="預設段落字型" style:family="text">
      <style:text-properties fo:font-style="italic" style:font-style-asian="italic"/>
    </style:style>
    <style:style style:name="T319" style:parent-style-name="預設段落字型" style:family="text">
      <style:text-properties fo:font-style="italic" style:font-style-asian="italic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P323" style:parent-style-name="內文" style:list-style-name="LFO8" style:family="paragraph">
      <style:paragraph-properties fo:margin-top="0.125in" fo:margin-bottom="0.125in"/>
    </style:style>
    <style:style style:name="P324" style:parent-style-name="內文" style:family="paragraph">
      <style:paragraph-properties fo:margin-top="0.125in" fo:margin-bottom="0.125in" fo:text-indent="0.3333in"/>
    </style:style>
    <style:style style:name="T325" style:parent-style-name="預設段落字型" style:family="text">
      <style:text-properties fo:language="es" fo:country="EC"/>
    </style:style>
    <style:style style:name="T326" style:parent-style-name="預設段落字型" style:family="text">
      <style:text-properties fo:language="es" fo:country="EC"/>
    </style:style>
    <style:style style:name="T327" style:parent-style-name="預設段落字型" style:family="text">
      <style:text-properties fo:language="es" fo:country="EC"/>
    </style:style>
    <style:style style:name="T328" style:parent-style-name="預設段落字型" style:family="text">
      <style:text-properties fo:font-style="italic" style:font-style-asian="italic"/>
    </style:style>
    <style:style style:name="P329" style:parent-style-name="內文" style:family="paragraph">
      <style:paragraph-properties fo:margin-top="0.125in" fo:margin-bottom="0.125in" fo:margin-left="1.2083in" fo:text-indent="-0.8736in">
        <style:tab-stops/>
      </style:paragraph-properties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 fo:font-style="italic" style:font-style-asian="italic"/>
    </style:style>
    <style:style style:name="T335" style:parent-style-name="預設段落字型" style:family="text">
      <style:text-properties fo:font-style="italic" style:font-style-asian="italic"/>
    </style:style>
    <style:style style:name="T336" style:parent-style-name="預設段落字型" style:family="text">
      <style:text-properties fo:font-style="italic" style:font-style-asian="italic"/>
    </style:style>
    <style:style style:name="T337" style:parent-style-name="預設段落字型" style:family="text">
      <style:text-properties fo:font-style="italic" style:font-style-asian="italic"/>
    </style:style>
    <style:style style:name="T338" style:parent-style-name="預設段落字型" style:family="text">
      <style:text-properties fo:font-style="italic" style:font-style-asian="italic"/>
    </style:style>
    <style:style style:name="T339" style:parent-style-name="預設段落字型" style:family="text">
      <style:text-properties style:font-name="新細明體"/>
    </style:style>
    <style:style style:name="P340" style:parent-style-name="內文" style:list-style-name="LFO8" style:family="paragraph">
      <style:paragraph-properties fo:margin-top="0.125in" fo:margin-bottom="0.125in"/>
    </style:style>
    <style:style style:name="P341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342" style:parent-style-name="預設段落字型" style:family="text">
      <style:text-properties fo:font-style="italic" style:font-style-asian="italic"/>
    </style:style>
    <style:style style:name="P343" style:parent-style-name="內文" style:family="paragraph">
      <style:paragraph-properties fo:margin-top="0.125in" fo:margin-bottom="0.125in" fo:margin-left="1.1666in" fo:text-indent="-0.8333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fo:font-style="italic" style:font-style-asian="italic"/>
    </style:style>
    <style:style style:name="T347" style:parent-style-name="預設段落字型" style:family="text">
      <style:text-properties fo:font-style="italic" style:font-style-asian="italic"/>
    </style:style>
    <style:style style:name="P348" style:parent-style-name="內文" style:list-style-name="LFO8" style:family="paragraph">
      <style:paragraph-properties fo:margin-top="0.125in" fo:margin-bottom="0.125in"/>
    </style:style>
    <style:style style:name="P349" style:parent-style-name="內文" style:family="paragraph">
      <style:paragraph-properties fo:margin-top="0.125in" fo:margin-bottom="0.125in" fo:text-indent="0.3347in"/>
    </style:style>
    <style:style style:name="P350" style:parent-style-name="內文" style:family="paragraph">
      <style:paragraph-properties fo:margin-top="0.125in" fo:margin-bottom="0.125in" fo:margin-left="0.827in" fo:text-indent="-0.827in">
        <style:tab-stops/>
      </style:paragraph-properties>
    </style:style>
    <style:style style:name="T351" style:parent-style-name="預設段落字型" style:family="text">
      <style:text-properties fo:font-style="italic" style:font-style-asian="italic"/>
    </style:style>
    <style:style style:name="T352" style:parent-style-name="預設段落字型" style:family="text">
      <style:text-properties fo:font-style="italic" style:font-style-asian="italic"/>
    </style:style>
    <style:style style:name="T353" style:parent-style-name="預設段落字型" style:family="text">
      <style:text-properties fo:font-style="italic" style:font-style-asian="italic"/>
    </style:style>
    <style:style style:name="T354" style:parent-style-name="預設段落字型" style:family="text">
      <style:text-properties fo:font-style="italic" style:font-style-asian="italic"/>
    </style:style>
    <style:style style:name="T355" style:parent-style-name="預設段落字型" style:family="text">
      <style:text-properties fo:font-style="italic" style:font-style-asian="italic"/>
    </style:style>
    <style:style style:name="T356" style:parent-style-name="預設段落字型" style:family="text">
      <style:text-properties fo:font-style="italic" style:font-style-asian="italic"/>
    </style:style>
    <style:style style:name="P357" style:parent-style-name="內文" style:family="paragraph">
      <style:paragraph-properties fo:margin-top="0.125in" fo:margin-bottom="0.125in" fo:text-indent="0.3347in"/>
    </style:style>
    <style:style style:name="P358" style:parent-style-name="內文" style:family="paragraph">
      <style:paragraph-properties fo:margin-bottom="0.125in" fo:margin-left="0.3333in">
        <style:tab-stops/>
      </style:paragraph-properties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fo:font-style="italic" style:font-style-asian="italic"/>
    </style:style>
    <style:style style:name="T361" style:parent-style-name="預設段落字型" style:family="text">
      <style:text-properties fo:font-style="italic" style:font-style-asian="italic"/>
    </style:style>
    <style:style style:name="T362" style:parent-style-name="預設段落字型" style:family="text">
      <style:text-properties fo:font-style="italic" style:font-style-asian="italic"/>
    </style:style>
    <style:style style:name="T363" style:parent-style-name="預設段落字型" style:family="text">
      <style:text-properties fo:font-style="italic" style:font-style-asian="italic"/>
    </style:style>
    <style:style style:name="P364" style:parent-style-name="內文" style:family="paragraph">
      <style:paragraph-properties fo:margin-bottom="0.125in" fo:margin-left="0.3333in">
        <style:tab-stops/>
      </style:paragraph-properties>
    </style:style>
    <style:style style:name="P365" style:parent-style-name="內文" style:list-style-name="LFO8" style:family="paragraph">
      <style:paragraph-properties fo:margin-top="0.125in" fo:margin-bottom="0.125in"/>
    </style:style>
    <style:style style:name="P366" style:parent-style-name="內文" style:list-style-name="LFO20" style:family="paragraph">
      <style:paragraph-properties fo:margin-top="0.125in" fo:margin-bottom="0.125in" fo:margin-left="2.3111in" fo:text-indent="-1.8111in">
        <style:tab-stops/>
      </style:paragraph-properties>
    </style:style>
    <style:style style:name="P367" style:parent-style-name="內文" style:list-style-name="LFO20" style:family="paragraph">
      <style:paragraph-properties fo:margin-top="0.125in" fo:margin-bottom="0.125in" fo:margin-left="2.3111in" fo:text-indent="-1.8111in">
        <style:tab-stops/>
      </style:paragraph-properties>
    </style:style>
    <style:style style:name="P368" style:parent-style-name="內文" style:family="paragraph">
      <style:paragraph-properties fo:margin-top="0.125in" fo:margin-bottom="0.125in" style:line-height-at-least="0in" fo:margin-left="2.3333in" fo:text-indent="-1.6666in">
        <style:tab-stops/>
      </style:paragraph-properties>
    </style:style>
    <style:style style:name="T369" style:parent-style-name="預設段落字型" style:family="text">
      <style:text-properties style:font-name="華康中明體" style:font-name-asian="華康中明體"/>
    </style:style>
    <style:style style:name="T370" style:parent-style-name="預設段落字型" style:family="text">
      <style:text-properties style:font-name="華康中明體" style:font-name-asian="華康中明體"/>
    </style:style>
    <style:style style:name="T371" style:parent-style-name="預設段落字型" style:family="text">
      <style:text-properties style:font-name="華康中明體" style:font-name-asian="華康中明體"/>
    </style:style>
    <style:style style:name="T372" style:parent-style-name="超連結" style:family="text">
      <style:text-properties style:use-window-font-color="true" style:text-underline-type="none"/>
    </style:style>
    <style:style style:name="T373" style:parent-style-name="超連結" style:family="text">
      <style:text-properties style:font-name="新細明體" style:use-window-font-color="true" style:text-underline-type="none"/>
    </style:style>
    <style:style style:name="T374" style:parent-style-name="超連結" style:family="text">
      <style:text-properties style:use-window-font-color="true" style:text-underline-type="none"/>
    </style:style>
    <style:style style:name="T375" style:parent-style-name="超連結" style:family="text">
      <style:text-properties style:use-window-font-color="true" style:text-underline-type="none"/>
    </style:style>
    <style:style style:name="T376" style:parent-style-name="超連結" style:family="text">
      <style:text-properties style:use-window-font-color="true" style:text-underline-type="none"/>
    </style:style>
    <style:style style:name="P377" style:parent-style-name="內文" style:family="paragraph">
      <style:paragraph-properties fo:margin-top="0.125in" fo:margin-left="2.3333in" fo:text-indent="-1.6666in">
        <style:tab-stops/>
      </style:paragraph-properties>
    </style:style>
    <style:style style:name="P378" style:parent-style-name="內文" style:family="paragraph">
      <style:paragraph-properties fo:margin-top="0.125in" fo:margin-left="2.3333in" fo:text-indent="-1.6666in">
        <style:tab-stops/>
      </style:paragraph-properties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list-style-name="LFO6" style:family="paragraph">
      <style:paragraph-properties fo:margin-top="0.1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style="italic" style:font-style-asian="italic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list-style-name="LFO6" style:family="paragraph">
      <style:paragraph-properties fo:margin-top="0.125in"/>
      <style:text-properties style:font-name="標楷體" style:font-name-asian="標楷體"/>
    </style:style>
    <style:style style:family="graphic" style:name="a7">
      <style:graphic-properties draw:fill="none" draw:stroke="dash" draw:stroke-dash="a4" svg:stroke-width="0.01042in" svg:stroke-color="#000000" draw:marker-start="a5" draw:marker-end="a6" svg:stroke-opacity="100%" draw:stroke-linejoin="round"/>
    </style:style>
    <style:style style:family="graphic" style:name="a10">
      <style:graphic-properties draw:fill="none" draw:stroke="solid" svg:stroke-width="0.01042in" svg:stroke-color="#000000" draw:marker-start="a8" draw:marker-end="a9" svg:stroke-opacity="100%" draw:stroke-linejoin="round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solid" svg:stroke-width="0.01042in" svg:stroke-color="#000000" svg:stroke-opacity="100%" draw:stroke-linejoin="miter"/>
    </style:style>
    <style:style style:family="graphic" style:name="a19">
      <style:graphic-properties/>
    </style:style>
    <style:style style:family="graphic" style:name="a14">
      <style:graphic-properties draw:fill="none" draw:stroke="solid" svg:stroke-width="0.01042in" svg:stroke-color="#000000" draw:marker-start="a12" draw:marker-end="a13" svg:stroke-opacity="100%" draw:stroke-linejoin="round"/>
    </style:style>
  </office:automatic-styles>
  <office:body>
    <office:text text:use-soft-page-breaks="true">
      <text:p text:style-name="P1">國立勤益科技大學文化創意事業系碩士班創作論述格式</text:p>
      <text:p text:style-name="P4"><text:s text:c="7"/></text:p>
      <text:p text:style-name="P5"><text:s text:c="5"/></text:p>
      <text:list text:style-name="LFO1" text:continue-numbering="true">
        <text:list-item>
          <text:p text:style-name="P6">本系所創作論述格式為：</text:p>
        </text:list-item>
      </text:list>
      <text:p text:style-name="內文"><text:span text:style-name="T7">1. APA</text:span><text:span text:style-name="T8">格式：</text:span><text:span text:style-name="T9">適合</text:span><text:span text:style-name="T10">互動性強、</text:span><text:span text:style-name="T11">實務</text:span><text:span text:style-name="T12">型</text:span><text:span text:style-name="T13">論文。</text:span><text:span text:style-name="T14">藝術</text:span><text:span text:style-name="T15">創作、行政管理</text:span><text:span text:style-name="T16">領域者適用。</text:span></text:p>
      <text:p text:style-name="P17">2.<text:s/>創作論述主要內容：</text:p>
      <text:p text:style-name="P18"><text:s text:c="3"/>封面</text:p>
      <text:p text:style-name="P19"><text:s text:c="3"/>目錄</text:p>
      <text:p text:style-name="P20"><text:s text:c="3"/>摘要<text:s/></text:p>
      <text:p text:style-name="P21"><text:s text:c="3"/>關鍵字</text:p>
      <text:p text:style-name="P22"><text:s text:c="3"/>本文:</text:p>
      <text:p text:style-name="P23"><text:s text:c="3"/><text:tab/><text:tab/>一、創作動機與目的</text:p>
      <text:p text:style-name="P24"><text:s text:c="3"/><text:tab/><text:tab/>二、文獻探討</text:p>
      <text:p text:style-name="P25"><text:s text:c="3"/><text:tab/><text:tab/>三、創作方法</text:p>
      <text:p text:style-name="P26"><text:s text:c="3"/><text:tab/><text:tab/>四、作品分析</text:p>
      <text:p text:style-name="P27"><text:s text:c="3"/><text:tab/><text:tab/>五、結論</text:p>
      <text:p text:style-name="P28"><text:s text:c="3"/>參考文獻</text:p>
      <text:p text:style-name="P29"><text:s text:c="3"/>附錄<text:s/></text:p>
      <text:list text:style-name="LFO1" text:continue-numbering="true">
        <text:list-item>
          <text:p text:style-name="P30">How<text:span text:style-name="T31">？</text:span><text:span text:style-name="T32">如何書寫</text:span></text:p>
        </text:list-item>
      </text:list>
      <text:list text:style-name="LFO2" text:continue-numbering="true">
        <text:list-item>
          <text:p text:style-name="P33">文章結構</text:p>
        </text:list-item>
      </text:list>
      <text:p text:style-name="P34">包含封面、目錄、摘要、本文、參考文獻、附錄。<text:s/></text:p>
      <text:list text:style-name="LFO2" text:continue-numbering="true">
        <text:list-item>
          <text:p text:style-name="P35"><text:span text:style-name="T36">裝訂大小：封面與本文的版面設定左側含裝訂線為</text:span><text:span text:style-name="T37">3cm</text:span><text:span text:style-name="T38">，其餘三側邊緣為</text:span><text:span text:style-name="T39">2.54cm</text:span><text:span text:style-name="T40">（如下圖）。</text:span><text:span text:style-name="T41">封面封底採用150磅以上</text:span><text:span text:style-name="T42">紙張，膠裝</text:span><text:span text:style-name="T43">，</text:span><text:span text:style-name="T44">內頁</text:span><text:span text:style-name="T45">80</text:span><text:span text:style-name="T46">磅</text:span><text:span text:style-name="T47">。</text:span></text:p>
        </text:list-item>
      </text:list>
      <text:p text:style-name="P48"><text:span text:style-name="T49"><draw:g draw:name="畫布 12" draw:id="id8" draw:style-name="a19" text:anchor-type="as-char"><svg:title/><svg:desc/><draw:custom-shape svg:x="0.875in" svg:y="0.25in" svg:width="1.5in" svg:height="2in" draw:id="id0" draw:style-name="a2" draw:name="Rectangle 14"><svg:title/><svg:desc/><draw:enhanced-geometry draw:type="non-primitive" svg:viewBox="0 0 21600 21600" draw:enhanced-path="M 0 0 L 21600 0 21600 21600 0 21600 Z N"/></draw:custom-shape><draw:custom-shape svg:x="1.25in" svg:y="0.625in" svg:width="0.75in" svg:height="1.25in" draw:id="id1" draw:style-name="a3" draw:name="Rectangle 15"><svg:title/><svg:desc/><draw:enhanced-geometry draw:type="non-primitive" svg:viewBox="0 0 21600 21600" draw:enhanced-path="M 0 0 L 21600 0 21600 21600 0 21600 Z N"/></draw:custom-shape><draw:connector draw:type="line" svg:x1="0.875in" svg:y1="1.25in" svg:x2="1.25in" svg:y2="1.25069in" draw:id="id2" draw:style-name="a7" draw:name="Line 16"><svg:title/><svg:desc/></draw:connector><draw:connector draw:type="line" svg:x1="1.625in" svg:y1="0.625in" svg:x2="1.62569in" svg:y2="0.25in" draw:id="id3" draw:style-name="a10" draw:name="Line 17"><svg:title/><svg:desc/></draw:connector><draw:frame draw:id="id4" draw:style-name="a11" draw:name="Text Box 18" svg:x="2.5in" svg:y="1.875in" svg:width="2.5in" svg:height="0.375in" style:rel-width="scale" style:rel-height="scale"><draw:text-box><text:p text:style-name="P50">其餘三側邊緣2.54cm。</text:p></draw:text-box><svg:title/><svg:desc/></draw:frame><draw:connector draw:type="line" svg:x1="2in" svg:y1="1.25in" svg:x2="2.375in" svg:y2="1.25069in" draw:id="id5" draw:style-name="a14" draw:name="Line 19"><svg:title/><svg:desc/></draw:connector><draw:connector draw:type="line" svg:x1="1.625in" svg:y1="2.25in" svg:x2="1.62569in" svg:y2="1.875in" draw:id="id6" draw:style-name="a17" draw:name="Line 20"><svg:title/><svg:desc/></draw:connector><draw:frame draw:id="id7" draw:style-name="a18" draw:name="Text Box 21" svg:x="0.79167in" svg:y="0.875in" svg:width="0.70833in" svg:height="0.375in" style:rel-width="scale" style:rel-height="scale"><draw:text-box><text:p text:style-name="P51"><text:s/>3cm</text:p></draw:text-box><svg:title/><svg:desc/></draw:frame></draw:g></text:span></text:p>
      <text:soft-page-break/>
      <text:list text:style-name="LFO2" text:continue-numbering="true">
        <text:list-item>
          <text:p text:style-name="P52"><text:span text:style-name="T53">封面（範例如下頁）</text:span></text:p>
        </text:list-item>
      </text:list>
      <text:p text:style-name="P54">1.學校科系名稱：標楷體，22級字體，置中。</text:p>
      <text:p text:style-name="P55"><text:s text:c="2"/>2.中英文論文題目：中文字體為標楷體，18級字體、英文字體為Times New<text:s/><text:s/></text:p>
      <text:p text:style-name="P56"><text:s text:c="5"/><text:s text:c="15"/>Roman，16級字體，置中。</text:p>
      <text:p text:style-name="P57">3.指導教授：標楷體，18級字體，置中。</text:p>
      <text:p text:style-name="P58">4.研究生：標楷體，18級字體，置中。</text:p>
      <text:p text:style-name="P59">5.日期：標楷體，14級字體。論文封面日期固定為二月或八月(論文繳交截止</text:p>
      <text:p text:style-name="P60"><text:s text:c="8"/>月份)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國立勤益科技大學</text:p>
      <text:p text:style-name="P82">文化創意事業系碩士班碩士論文<text:s/></text:p>
      <text:p text:style-name="P83">創作論述</text:p>
      <text:p text:style-name="P84"/>
      <text:p text:style-name="P85"/>
      <text:p text:style-name="P86"/>
      <text:p text:style-name="P87">○○○○○○○○○</text:p>
      <text:p text:style-name="P88">○○○○○○○○○</text:p>
      <text:p text:style-name="P89">（中英文論文題目）</text:p>
      <text:p text:style-name="P90"/>
      <text:p text:style-name="P91"/>
      <text:p text:style-name="P92"/>
      <text:p text:style-name="P93"/>
      <text:p text:style-name="P94"><text:span text:style-name="T95">指導教授：○○○（學歷或職稱）</text:span></text:p>
      <text:p text:style-name="P96">研究生：○○○ 撰</text:p>
      <text:p text:style-name="P97"/>
      <text:p text:style-name="P98"/>
      <text:p text:style-name="P99"/>
      <text:p text:style-name="P100">中<text:s/>華<text:s/>民<text:s/>國<text:s/>○○<text:s/>年<text:s/>○<text:s/>月</text:p>
      <text:soft-page-break/>
      <text:list text:style-name="LFO2" text:continue-numbering="true">
        <text:list-item>
          <text:p text:style-name="P101">中英文摘要</text:p>
        </text:list-item>
      </text:list>
      <text:p text:style-name="P104"><text:span text:style-name="T105">約五百字</text:span><text:span text:style-name="T106">。</text:span><text:span text:style-name="T107">關鍵詞以不超過六個為原則。</text:span></text:p>
      <text:p text:style-name="P108">內容應說明研究目的、研究方法及結果、結論與建議等，約500字﹙並以一頁為限﹚，中英文各一份裝訂於論文內。</text:p>
      <text:list text:style-name="LFO2" text:continue-numbering="true">
        <text:list-item>
          <text:p text:style-name="P109">本文</text:p>
          <text:list text:continue-numbering="true">
            <text:list-item>
              <text:list>
                <text:list-item>
                  <text:list>
                    <text:list-item>
                      <text:p text:style-name="P110"><text:span text:style-name="T111">行距：</text:span><text:span text:style-name="T112">1.5</text:span><text:span text:style-name="T113">倍行</text:span><text:span text:style-name="T114">高</text:span><text:span text:style-name="T115">。字型：中文字體皆新細明體</text:span><text:span text:style-name="T116">12</text:span><text:span text:style-name="T117">級、</text:span><text:span text:style-name="T118">英文字體皆Times New Roman</text:span><text:span text:style-name="T119"><text:s/></text:span><text:span text:style-name="T120">12</text:span><text:span text:style-name="T121">級。</text:span><text:span text:style-name="T122">中文標點符號用全形，英文標點符號用半形</text:span><text:span text:style-name="T123">。</text:span><text:span text:style-name="T124">所以中文標點符號前後都不應有空格，而西文標點符號則應在符號之後空一格。</text:span></text:p>
                    </text:list-item>
                    <text:list-item>
                      <text:p text:style-name="P125"><text:span text:style-name="T126">各章節使用符號，依一、（一）、</text:span><text:span text:style-name="T127">1.</text:span><text:span text:style-name="T128">、（</text:span><text:span text:style-name="T129">1</text:span><text:span text:style-name="T130">）……等順序表示，章節與標題間空一格（全型），</text:span><text:span text:style-name="T131">章節名稱下留雙倍行距，段落</text:span><text:span text:style-name="T132">與段落之間留雙倍行距</text:span><text:span text:style-name="T133">；文中舉例的數字標號統一用（1）、（2）、（3）……。</text:span></text:p>
                    </text:list-item>
                    <text:list-item>
                      <text:p text:style-name="P134"><text:span text:style-name="T135">章節字體規範：</text:span><text:span text:style-name="T13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<text:span text:style-name="T138"><text:s text:c="4"/></text:span><text:span text:style-name="T139">◎</text:span><text:span text:style-name="T140"><text:s/></text:span><text:span text:style-name="T141">章次</text:span><text:span text:style-name="T142">：</text:span><text:span text:style-name="T143">18</text:span><text:span text:style-name="T144">級字體大小</text:span><text:span text:style-name="T145">，</text:span><text:span text:style-name="T146">靠</text:span><text:span text:style-name="T147">左對齊</text:span><text:span text:style-name="T148">。</text:span></text:p>
      <text:p text:style-name="P149"><text:span text:style-name="T150"><text:s text:c="4"/></text:span><text:span text:style-name="T151">◎</text:span><text:span text:style-name="T152"><text:s/></text:span><text:span text:style-name="T153">節次</text:span><text:span text:style-name="T154">：</text:span><text:span text:style-name="T155">16</text:span><text:span text:style-name="T156">級字體大小，</text:span><text:span text:style-name="T157">靠左對齊</text:span><text:span text:style-name="T158">。</text:span></text:p>
      <text:p text:style-name="P159"><text:span text:style-name="T160"><text:s text:c="4"/></text:span><text:span text:style-name="T161">◎</text:span><text:span text:style-name="T162"><text:s/></text:span><text:span text:style-name="T163">次小節段落</text:span><text:span text:style-name="T164">：</text:span><text:span text:style-name="T165">14</text:span><text:span text:style-name="T166">級字體大小</text:span><text:span text:style-name="T167">，</text:span><text:span text:style-name="T168">靠左對齊</text:span><text:span text:style-name="T169">。</text:span></text:p>
      <text:p text:style-name="P170"><text:span text:style-name="T171">◎</text:span><text:span text:style-name="T172"><text:s/></text:span><text:span text:style-name="T173">內文：</text:span><text:span text:style-name="T174">12</text:span><text:span text:style-name="T175">級字體大小，</text:span><text:span text:style-name="T176">靠左對齊</text:span><text:span text:style-name="T177">。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所有引文均須核對無誤。各章節若有徵引外文時，請翻譯成流暢達意之中文，於註腳中附上所引篇章之外文原名，並得視需要將所徵引之原文置於註腳中。獨立引文，每行左邊內縮三字，右側不內縮，字體為標楷體；若需特別引用之外文，也依中文方式處理。</text:p>
                    </text:list-item>
                    <text:list-item>
                      <text:p text:style-name="P179">請用新式標號，惟書名號改用《》，篇名號改用〈 〉。在行文中，書名和篇名連用時，省略篇名號，如《莊子‧天下篇》。若為英文，APA格式書名請用斜體，篇名請用 “ ”。日文翻譯成中文，行文時亦請一併改用中文新式標號。</text:p>
                    </text:list-item>
                    <text:list-item>
                      <text:p text:style-name="P180"><text:span text:style-name="T181">註</text:span><text:span text:style-name="T182">釋號碼請用阿拉伯數字隨文標示。放於標點符號之後。且採當頁註方式，註釋</text:span><text:span text:style-name="T183">於當頁下方。前後連續之註釋或前面已經引用過，則中文應用「同上註」或「同註X」。引用或參考他人著作，均應使用註釋加以說明</text:span><text:span text:style-name="T184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5">頁碼</text:p>
        </text:list-item>
      </text:list>
      <text:p text:style-name="P186"><text:span text:style-name="T187">誌謝</text:span><text:span text:style-name="T188">至論文前，以羅馬數字 I、II、III、IV……等連續編碼。正文第一章以至附錄以阿拉伯數字1、2、3……連續編碼。</text:span><text:span text:style-name="T189">頁碼位置應置於每頁的頁尾，置中對齊。</text:span></text:p>
      <text:soft-page-break/>
      <text:list text:style-name="LFO2" text:continue-numbering="true">
        <text:list-item>
          <text:p text:style-name="P190">圖表目次</text:p>
        </text:list-item>
      </text:list>
      <text:p text:style-name="P191"><text:span text:style-name="T192">註明圖表的編號、名稱及所在頁次，右邊對齊。表在前，圖在後。如圖或表總數超過</text:span><text:span text:style-name="T193">10</text:span><text:span text:style-name="T194">個以上，則分列表目次及圖目次。</text:span></text:p>
      <text:list text:style-name="LFO2" text:continue-numbering="true">
        <text:list-item>
          <text:p text:style-name="P195">書背</text:p>
        </text:list-item>
      </text:list>
      <text:p text:style-name="P196"><text:span text:style-name="T197">書背打印校、系所名，學位論文別，論文名稱，著者姓名</text:span><text:span text:style-name="T198">，</text:span><text:span text:style-name="T199">畢業西元年，</text:span><text:span text:style-name="T200">字體為標楷體。</text:span><text:span text:style-name="T201">自論文本左端裝訂</text:span><text:span text:style-name="T202">，</text:span><text:span text:style-name="T203">字體大小視空間斟酌排列。</text:span></text:p>
      <text:list text:style-name="LFO2" text:continue-numbering="true">
        <text:list-item>
          <text:p text:style-name="P204"><text:span text:style-name="T205">論文</text:span><text:span text:style-name="T206">編排順序</text:span></text:p>
          <text:list text:continue-numbering="true">
            <text:list-item>
              <text:list>
                <text:list-item>
                  <text:list>
                    <text:list-item>
                      <text:p text:style-name="P207">封面</text:p>
                    </text:list-item>
                    <text:list-item>
                      <text:p text:style-name="P208">碩士學位論文口試委員會審定書（簽名頁）</text:p>
                    </text:list-item>
                    <text:list-item>
                      <text:p text:style-name="P209">國家圖書館博碩士論文電子檔案上網授權書</text:p>
                    </text:list-item>
                    <text:list-item>
                      <text:p text:style-name="P210">誌謝</text:p>
                    </text:list-item>
                    <text:list-item>
                      <text:p text:style-name="P211">目次</text:p>
                    </text:list-item>
                    <text:list-item>
                      <text:p text:style-name="P212">中英文摘要</text:p>
                    </text:list-item>
                    <text:list-item>
                      <text:p text:style-name="P213">表目次</text:p>
                    </text:list-item>
                    <text:list-item>
                      <text:p text:style-name="P214">圖目次</text:p>
                    </text:list-item>
                    <text:list-item>
                      <text:p text:style-name="P215">論文本文</text:p>
                    </text:list-item>
                    <text:list-item>
                      <text:p text:style-name="P216">參考文獻</text:p>
                    </text:list-item>
                    <text:list-item>
                      <text:p text:style-name="P217">附錄</text:p>
                    </text:list-item>
                  </text:list>
                </text:list-item>
              </text:list>
            </text:list-item>
          </text:list>
        </text:list-item>
      </text:list>
      <text:p text:style-name="P218"/>
      <text:p text:style-name="P219">APA格式隨文附圖表，創作組學生可於參考文獻之後，再放置作品圖版。</text:p>
      <text:p text:style-name="P220"><text:span text:style-name="T221">採Asian Study格式者，圖版則列於參考文獻之後。</text:span></text:p>
      <text:p text:style-name="P222"/>
      <text:p text:style-name="P223">〈十〉目錄章節編排字體與行距</text:p>
      <text:list text:style-name="LFO9" text:continue-numbering="true">
        <text:list-item>
          <text:p text:style-name="P224">章：新細明體，14級字體。</text:p>
        </text:list-item>
        <text:list-item>
          <text:p text:style-name="P225">節與次小節：新細明體，12級字體。</text:p>
        </text:list-item>
        <text:list-item>
          <text:p text:style-name="P226"><text:s text:c="4"/>Title如：誌謝、中英文摘要、目次、表目次、圖目次：新細明體，</text:p>
        </text:list-item>
      </text:list>
      <text:p text:style-name="P227"><text:s text:c="4"/>18級字體。置中。</text:p>
      <text:list text:style-name="LFO9" text:continue-numbering="true">
        <text:list-item>
          <text:p text:style-name="P228">行距：1.5倍行高。</text:p>
        </text:list-item>
      </text:list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　參考APA範例格式</text:p>
      <text:p text:style-name="P240">一、參考文獻</text:p>
      <text:list text:style-name="LFO7" text:continue-numbering="true">
        <text:list-item>
          <text:p text:style-name="P241">文獻引用部分</text:p>
        </text:list-item>
      </text:list>
      <text:p text:style-name="P242"><text:span text:style-name="T243">文獻引用的方式主要有兩種，一種是於行文當中直接引用</text:span><text:span text:style-name="T244">作者英文姓氏或中文姓名</text:span><text:span text:style-name="T245">，如：</text:span><text:span text:style-name="T246">Hein</text:span><text:span text:style-name="T247"><text:s/>(</text:span><text:span text:style-name="T248">2000</text:span><text:span text:style-name="T249">)<text:s/></text:span><text:span text:style-name="T250">的研究</text:span><text:span text:style-name="T251">…</text:span><text:span text:style-name="T252">；</text:span><text:span text:style-name="T253">另一種是直接引用研究的結果或論點，如：</text:span><text:span text:style-name="T254">美術館教育功能是觀眾由被動教導「</text:span><text:span text:style-name="T255">Educating</text:span><text:span text:style-name="T256">」到主動學習「</text:span><text:span text:style-name="T257">Learning</text:span><text:span text:style-name="T258">」</text:span><text:span text:style-name="T259">（</text:span><text:span text:style-name="T260">Hein,2000</text:span><text:span text:style-name="T261">）</text:span><text:span text:style-name="T262">…</text:span><text:span text:style-name="T263">。</text:span></text:p>
      <text:list text:style-name="LFO7" text:continue-numbering="true">
        <text:list-item>
          <text:p text:style-name="P264">參考文獻部分</text:p>
        </text:list-item>
      </text:list>
      <text:p text:style-name="P265">參考文獻所列文獻必須在正文中引用過才可以羅列，而且只要在正文中出現的文獻一定要列。兩者的作者姓氏<text:s/>(名)<text:s/>以及年代也必須完全一致。另外，在引用英文文獻時，僅寫出作者姓氏，但在參考文獻中則須同時寫出姓氏以及名字，中文文獻則都寫出全名。</text:p>
      <text:p text:style-name="P266">參考文獻應置於正文之後，另起一頁，頁碼接續正文編碼。參考文獻內容宜分中、西文，中文在前、西文在後。參考文獻的排列順序，如為中文文獻，以作者姓名筆畫為依據，如為英文文獻，依作者姓氏字母順序排列；第一位作者姓名相同時，如為同一作者，依年代先後順序排列。</text:p>
      <text:p text:style-name="P267">參考文獻亦應以單行間距編列，但是兩筆文獻之間應空半行。<text:span text:style-name="T268">（與後段距離</text:span>0.5<text:span text:style-name="T269">列）。</text:span></text:p>
      <text:list text:style-name="LFO8" text:continue-numbering="true">
        <text:list-item>
          <text:p text:style-name="P270">引用專書</text:p>
        </text:list-item>
      </text:list>
      <text:p text:style-name="P271">中文格式：作者（年代）。<text:span text:style-name="T272">書名</text:span>。出版地點﹕出版者。</text:p>
      <text:p text:style-name="P273"><text:span text:style-name="T274">中文範例：劉惠媛</text:span>（2001）<text:span text:style-name="T275">。</text:span><text:span text:style-name="T276">《沒有圍牆的美術館》</text:span><text:span text:style-name="T277">。台北市：幼獅。</text:span></text:p>
      <text:p text:style-name="P278">英文格式：Author, A. A.<text:s/>(1993).<text:s/><text:span text:style-name="T279">Book title</text:span>. Location: Publisher.</text:p>
      <text:p text:style-name="P280">英文範例：Hilde<text:s/>S. Hein<text:s/>(2000).<text:s/><text:span text:style-name="T281">The Museum in Transition</text:span><text:span text:style-name="T282">:<text:s/></text:span><text:span text:style-name="T283">A Philosophical Perspective .<text:s/></text:span>Washington: the Smithsonian Institution.</text:p>
      <text:p text:style-name="P284">中文翻譯書格式：原作者名（譯本出版年代）。<text:span text:style-name="T285">書名</text:span><text:span text:style-name="T286">《</text:span><text:span text:style-name="T287">版別</text:span><text:span text:style-name="T288">》</text:span>（譯者譯）。出版地點﹕出版商。(原著出版年：1992年)。</text:p>
      <text:p text:style-name="P289">中文翻譯書範例：Carol Duncan<text:span text:style-name="T290">（</text:span>1998<text:span text:style-name="T291">）。</text:span><text:span text:style-name="T292">《文明化的儀式：公共美術館之內》</text:span><text:span text:style-name="T293">（王雅各譯）。台北市：遠流。（原著出版年：</text:span>1995<text:span text:style-name="T294">年）</text:span><text:span text:style-name="T295">。</text:span></text:p>
      <text:list text:style-name="LFO8" text:continue-numbering="true">
        <text:list-item>
          <text:p text:style-name="P296">引用論文</text:p>
        </text:list-item>
      </text:list>
      <text:p text:style-name="P297">中文格式：作者（年代）。<text:span text:style-name="T298">論文名稱</text:span>。○大學○研究所碩士或博士論文，大學地點。</text:p>
      <text:soft-page-break/>
      <text:p text:style-name="P299">中文範例：<text:span text:style-name="T300">陳桂淑（</text:span>2007<text:span text:style-name="T301">）。</text:span><text:span text:style-name="T302">《美術館教育性展覽之家庭觀眾參觀行為研究</text:span><text:span text:style-name="T303">—</text:span><text:span text:style-name="T304">以國美館「</text:span><text:span text:style-name="T305">See</text:span><text:span text:style-name="T306">．戲」教育展之家庭觀眾為例》</text:span><text:span text:style-name="T307">。東海大學美術研究所碩士論文，台中市。</text:span></text:p>
      <text:list text:style-name="LFO8" text:continue-numbering="true">
        <text:list-item>
          <text:p text:style-name="P308">引用文集</text:p>
        </text:list-item>
      </text:list>
      <text:p text:style-name="P309">中文格式<text:span text:style-name="T310">：</text:span>作者<text:span text:style-name="T311">（</text:span>年代<text:span text:style-name="T312">）</text:span>。篇名。載於編者（主編），<text:span text:style-name="T313">書名</text:span>（頁碼）。地點：出版者。</text:p>
      <text:p text:style-name="P314">中文範例：陳雪雲（2005）。〈台灣博物館觀眾研究回顧與展望：從現代到後現代主體〉載於<text:span text:style-name="T315">王嵩山主編，</text:span><text:span text:style-name="T316">《</text:span><text:span text:style-name="T317">博物館、知識建構與現代性</text:span><text:span text:style-name="T318">》</text:span><text:span text:style-name="T319">，</text:span><text:span text:style-name="T320">（</text:span><text:span text:style-name="T321">頁</text:span>115-140<text:span text:style-name="T322">）。台中：國立自然科學博物館。</text:span></text:p>
      <text:list text:style-name="LFO8" text:continue-numbering="true">
        <text:list-item>
          <text:p text:style-name="P323">引用期刊</text:p>
        </text:list-item>
      </text:list>
      <text:p text:style-name="P324">中文格式<text:span text:style-name="T325">：</text:span>作者<text:span text:style-name="T326">（</text:span>年代<text:span text:style-name="T327">）</text:span>。文章名稱。<text:span text:style-name="T328">期刊名稱，期別</text:span>，頁別。</text:p>
      <text:p text:style-name="P329"><text:span text:style-name="T330">中文範例：王啟祥（</text:span>2004<text:span text:style-name="T331">）。〈國內博物館觀眾研究知多少</text:span><text:span text:style-name="T332">〉</text:span><text:span text:style-name="T333">。</text:span><text:span text:style-name="T334">《博物館學季刊》，</text:span><text:span text:style-name="T335">18</text:span><text:span text:style-name="T336">（</text:span><text:span text:style-name="T337">2</text:span><text:span text:style-name="T338">）</text:span>，頁95-104<text:span text:style-name="T339">。</text:span></text:p>
      <text:list text:style-name="LFO8" text:continue-numbering="true">
        <text:list-item>
          <text:p text:style-name="P340">引用雜誌</text:p>
        </text:list-item>
      </text:list>
      <text:p text:style-name="P341">中文格式：作者（年月日）。文章名稱。<text:span text:style-name="T342">雜誌名稱，期別</text:span>，頁別。</text:p>
      <text:p text:style-name="P343">中文範例：范迪安（2008年9月）。<text:span text:style-name="T344">〈</text:span>蔡國強：否證的藝術符號<text:span text:style-name="T345">〉</text:span>。<text:span text:style-name="T346">藝術家，</text:span><text:span text:style-name="T347">400</text:span>，頁316-321。</text:p>
      <text:list text:style-name="LFO8" text:continue-numbering="true">
        <text:list-item>
          <text:p text:style-name="P348">引用古籍</text:p>
        </text:list-item>
      </text:list>
      <text:p text:style-name="P349">原書只有卷數，無篇章名，註明全書之版本項。</text:p>
      <text:p text:style-name="P350"><text:s text:c="4"/>例如：〔宋〕司馬光。<text:span text:style-name="T351">《資治通鑑》（〔南宋〕鄂州覆〔北宋〕刊龍爪本，約西</text:span><text:span text:style-name="T352"><text:s text:c="2"/></text:span><text:span text:style-name="T353">元</text:span><text:span text:style-name="T354">12</text:span><text:span text:style-name="T355">世紀），卷</text:span><text:span text:style-name="T356">2</text:span>，頁2上。</text:p>
      <text:p text:style-name="P357">原書有篇章名者，應註明篇章名及全書之版本項。</text:p>
      <text:p text:style-name="P358">例如：〔宋〕蘇軾。<text:span text:style-name="T359">〈</text:span>祭張子野文〉，<text:span text:style-name="T360">《蘇軾文集》（北京：中華書局，</text:span><text:span text:style-name="T361">1986</text:span><text:span text:style-name="T362">年），卷</text:span><text:span text:style-name="T363">63</text:span>，頁1943。</text:p>
      <text:p text:style-name="P364"/>
      <text:list text:style-name="LFO8" text:continue-numbering="true">
        <text:list-item>
          <text:p text:style-name="P365">引用網路等電子化資料</text:p>
        </text:list-item>
      </text:list>
      <text:list text:style-name="LFO20" text:continue-numbering="true">
        <text:list-item>
          <text:p text:style-name="P366">　電子期刊格式：作者（年，月<text:s/>日）。文章標題。電子期刊刊名，卷（期），<text:s/>xxx-xxx。上網日期：<text:s/>年<text:s/>月<text:s/>日。網址：URL。</text:p>
        </text:list-item>
        <text:list-item>
          <text:p text:style-name="P367">　網路文件格式：作者（年，月<text:s/>日）。網頁標題。上網日期：年<text:s/>月<text:s/>日。網址：URL。</text:p>
        </text:list-item>
      </text:list>
      <text:soft-page-break/>
      <text:p text:style-name="P368">　網路文件範例：訓委會（民90年2月16日）。<text:span text:style-name="T369">「建立學生輔導新體制</text:span><text:span text:style-name="T370">--</text:span><text:span text:style-name="T371">教學、訓導、輔導三合一整合實驗方案」申請試辦及觀摩實施要點</text:span>（修正版）[公告]。台北市：教育部。民90年2月20日，取自：<text:a xlink:href="http://www.edu.tw/displ/bbs/三合一申請試辦要點修正版.doc" office:target-frame-name="_top" xlink:show="replace"><text:span text:style-name="T372">htt</text:span><text:span text:style-name="T373">p：</text:span><text:span text:style-name="T374">//www.edu.tw/displ/bbs/</text:span><text:span text:style-name="T375">三合一申請試辦要點修正版</text:span><text:span text:style-name="T376">.doc</text:span></text:a>。</text:p>
      <text:p text:style-name="P377"/>
      <text:p text:style-name="P378"/>
      <text:p text:style-name="P379">國立勤益科技大學文化創意事業系所論文格式參考書：</text:p>
      <text:list text:style-name="LFO6" text:continue-numbering="true">
        <text:list-item>
          <text:p text:style-name="P380"><text:span text:style-name="T381">張保隆、謝寶媛（2006）。</text:span><text:span text:style-name="T382">學術論文寫作：APA規範</text:span><text:span text:style-name="T383">。台北市：華泰。</text:span></text:p>
        </text:list-item>
        <text:list-item>
          <text:p text:style-name="P384">林天佑。APA格式第五版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項目符號" style:display-name="項目符號" style:family="paragraph" style:parent-style-name="內文" style:list-style-name="LFO2047">
      <style:paragraph-properties style:vertical-align="baseline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" style:display-name="1." style:family="paragraph" style:parent-style-name="內文">
      <style:paragraph-properties fo:text-align="justify" style:vertical-align="baseline" fo:line-height="0.2402in" fo:margin-left="0.4652in" fo:text-indent="-0.1347in">
        <style:tab-stops>
          <style:tab-stop style:type="left" style:position="0.0013in"/>
        </style:tab-stops>
      </style:paragraph-properties>
      <style:text-properties style:font-name-asian="華康中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6" svg:viewBox="0 0 20 30" svg:d="m10 0-10 30h20z"/>
    <draw:marker draw:name="a8" svg:viewBox="0 0 20 30" svg:d="m10 0-10 30h20z"/>
    <draw:marker draw:name="a9" svg:viewBox="0 0 20 30" svg:d="m10 0-10 30h20z"/>
    <draw:marker draw:name="a12" svg:viewBox="0 0 20 30" svg:d="m10 0-10 30h20z"/>
    <draw:marker draw:name="a13" svg:viewBox="0 0 20 30" svg:d="m10 0-10 30h20z"/>
    <draw:marker draw:name="a5" svg:viewBox="0 0 20 30" svg:d="m10 0-10 30h20z"/>
    <draw:stroke-dash draw:name="a1" draw:display-name="SysDot" draw:style="rect" draw:dots1="1" draw:dots1-length="0.01042in" draw:dots2="0" draw:dots2-length="0in" draw:distance="0.01042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2" style:parent-style-name="頁尾" style:family="paragraph">
      <style:paragraph-properties fo:margin-right="0.25in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margin-right="0.25in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102"><draw:frame draw:style-name="F10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P238"><draw:frame draw:style-name="F239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美術系所論文格式</dc:title>
    <dc:subject/>
    <meta:initial-creator>SuperXP</meta:initial-creator>
    <dc:creator>建志 林</dc:creator>
    <meta:creation-date>2022-09-03T16:32:00Z</meta:creation-date>
    <dc:date>2022-09-03T16:32:00Z</dc:date>
    <meta:print-date>2016-08-30T08:2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1" meta:character-count="3624" meta:row-count="25" meta:non-whitespace-character-count="3090"/>
  </office:meta>
</office:document-meta>
</file>